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4E70904FAD.png" manifest:media-type=""/>
  <manifest:file-entry manifest:full-path="Pictures/100000000000014B0000006DF444234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rebuchetMS-Bold" svg:font-family="TrebuchetMS-Bold"/>
    <style:font-face style:name="Courier New" svg:font-family="'Courier New'" style:font-family-generic="modern"/>
    <style:font-face style:name="HelveticaNeue-Condensed" svg:font-family="HelveticaNeue-Condensed" style:font-family-generic="swiss"/>
    <style:font-face style:name="Trebuchet MS1" svg:font-family="'Trebuchet MS'" style:font-family-generic="swiss"/>
    <style:font-face style:name="Courier New1" svg:font-family="'Courier New'" style:font-family-generic="modern" style:font-pitch="fixed"/>
    <style:font-face style:name="Mangal" svg:font-family="Mangal" style:font-pitch="variable"/>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51cm" fo:margin-left="-0.032cm" table:align="left" style:writing-mode="lr-tb"/>
    </style:style>
    <style:style style:name="Tableau1.A" style:family="table-column">
      <style:table-column-properties style:column-width="4.087cm"/>
    </style:style>
    <style:style style:name="Tableau1.B" style:family="table-column">
      <style:table-column-properties style:column-width="4.085cm"/>
    </style:style>
    <style:style style:name="Tableau1.C" style:family="table-column">
      <style:table-column-properties style:column-width="9.379cm"/>
    </style:style>
    <style:style style:name="Tableau1.1" style:family="table-row">
      <style:table-row-properties style:min-row-height="0.529cm"/>
    </style:style>
    <style:style style:name="Tableau1.A1" style:family="table-cell">
      <style:table-cell-properties style:vertical-align="middle" fo:background-color="#808080" fo:padding="0cm" fo:border="none">
        <style:background-image/>
      </style:table-cell-properties>
    </style:style>
    <style:style style:name="Tableau1.A2" style:family="table-cell">
      <style:table-cell-properties style:vertical-align="middle" fo:padding="0cm" fo:border="none"/>
    </style:style>
    <style:style style:name="Tableau1.B2" style:family="table-cell">
      <style:table-cell-properties style:vertical-align="middle" fo:padding="0cm" fo:border="none"/>
    </style:style>
    <style:style style:name="Tableau1.C2" style:family="table-cell">
      <style:table-cell-properties style:vertical-align="middle" fo:padding="0cm" fo:border="none"/>
    </style:style>
    <style:style style:name="Tableau1.A3" style:family="table-cell">
      <style:table-cell-properties style:vertical-align="middle" fo:padding="0cm" fo:border="none"/>
    </style:style>
    <style:style style:name="Tableau1.B3" style:family="table-cell">
      <style:table-cell-properties style:vertical-align="middle" fo:padding="0cm" fo:border="none"/>
    </style:style>
    <style:style style:name="Tableau1.C3" style:family="table-cell">
      <style:table-cell-properties style:vertical-align="middle" fo:padding="0cm" fo:border="none"/>
    </style:style>
    <style:style style:name="Tableau1.A4" style:family="table-cell">
      <style:table-cell-properties style:vertical-align="middle" fo:padding="0cm" fo:border="none"/>
    </style:style>
    <style:style style:name="Tableau1.B4" style:family="table-cell">
      <style:table-cell-properties style:vertical-align="middle" fo:padding="0cm" fo:border="none"/>
    </style:style>
    <style:style style:name="Tableau1.C4" style:family="table-cell">
      <style:table-cell-properties style:vertical-align="middle" fo:padding="0cm" fo:border="none"/>
    </style:style>
    <style:style style:name="Tableau1.A5" style:family="table-cell">
      <style:table-cell-properties style:vertical-align="middle" fo:padding="0cm" fo:border="none"/>
    </style:style>
    <style:style style:name="Tableau1.B5" style:family="table-cell">
      <style:table-cell-properties style:vertical-align="middle" fo:padding="0cm" fo:border="none"/>
    </style:style>
    <style:style style:name="Tableau1.C5" style:family="table-cell">
      <style:table-cell-properties style:vertical-align="middle" fo:padding="0cm" fo:border="none"/>
    </style:style>
    <style:style style:name="Tableau1.A6" style:family="table-cell">
      <style:table-cell-properties style:vertical-align="middle" fo:padding="0cm" fo:border="none"/>
    </style:style>
    <style:style style:name="Tableau1.B6" style:family="table-cell">
      <style:table-cell-properties style:vertical-align="middle" fo:padding="0cm" fo:border="none"/>
    </style:style>
    <style:style style:name="Tableau1.C6" style:family="table-cell">
      <style:table-cell-properties style:vertical-align="middle" fo:padding="0cm" fo:border="none"/>
    </style:style>
    <style:style style:name="Tableau1.A7" style:family="table-cell">
      <style:table-cell-properties style:vertical-align="middle" fo:padding="0cm" fo:border="none"/>
    </style:style>
    <style:style style:name="Tableau1.B7" style:family="table-cell">
      <style:table-cell-properties style:vertical-align="middle" fo:padding="0cm" fo:border="none"/>
    </style:style>
    <style:style style:name="Tableau1.C7" style:family="table-cell">
      <style:table-cell-properties style:vertical-align="middle" fo:padding="0cm" fo:border="none"/>
    </style:style>
    <style:style style:name="Tableau1.A8" style:family="table-cell">
      <style:table-cell-properties style:vertical-align="middle" fo:padding="0cm" fo:border="none"/>
    </style:style>
    <style:style style:name="Tableau1.B8" style:family="table-cell">
      <style:table-cell-properties style:vertical-align="middle" fo:padding="0cm" fo:border="none"/>
    </style:style>
    <style:style style:name="Tableau1.C8" style:family="table-cell">
      <style:table-cell-properties style:vertical-align="middle" fo:padding="0cm" fo:border="none"/>
    </style:style>
    <style:style style:name="Tableau1.A9" style:family="table-cell">
      <style:table-cell-properties style:vertical-align="middle" fo:padding="0cm" fo:border="none"/>
    </style:style>
    <style:style style:name="Tableau1.B9" style:family="table-cell">
      <style:table-cell-properties style:vertical-align="middle" fo:padding="0cm" fo:border="none"/>
    </style:style>
    <style:style style:name="Tableau1.C9" style:family="table-cell">
      <style:table-cell-properties style:vertical-align="middle" fo:padding="0cm" fo:border="none"/>
    </style:style>
    <style:style style:name="Tableau1.A10" style:family="table-cell">
      <style:table-cell-properties style:vertical-align="middle" fo:padding="0cm" fo:border="none"/>
    </style:style>
    <style:style style:name="Tableau1.B10" style:family="table-cell">
      <style:table-cell-properties style:vertical-align="middle" fo:padding="0cm" fo:border="none"/>
    </style:style>
    <style:style style:name="Tableau1.C10" style:family="table-cell">
      <style:table-cell-properties style:vertical-align="middle" fo:padding="0cm" fo:border="none"/>
    </style:style>
    <style:style style:name="Tableau1.A11" style:family="table-cell">
      <style:table-cell-properties style:vertical-align="middle" fo:padding="0cm" fo:border="none"/>
    </style:style>
    <style:style style:name="Tableau1.B11" style:family="table-cell">
      <style:table-cell-properties style:vertical-align="middle" fo:padding="0cm" fo:border="none"/>
    </style:style>
    <style:style style:name="Tableau1.C11" style:family="table-cell">
      <style:table-cell-properties style:vertical-align="middle" fo:padding="0cm" fo:border="none"/>
    </style:style>
    <style:style style:name="Tableau1.A12" style:family="table-cell">
      <style:table-cell-properties style:vertical-align="middle" fo:padding="0cm" fo:border="none"/>
    </style:style>
    <style:style style:name="Tableau1.B12" style:family="table-cell">
      <style:table-cell-properties style:vertical-align="middle" fo:padding="0cm" fo:border="none"/>
    </style:style>
    <style:style style:name="Tableau1.C12" style:family="table-cell">
      <style:table-cell-properties style:vertical-align="middle" fo:padding="0cm" fo:border="none"/>
    </style:style>
    <style:style style:name="Tableau1.A13" style:family="table-cell">
      <style:table-cell-properties style:vertical-align="middle" fo:padding="0cm" fo:border="none"/>
    </style:style>
    <style:style style:name="Tableau1.B13" style:family="table-cell">
      <style:table-cell-properties style:vertical-align="middle" fo:padding="0cm" fo:border="none"/>
    </style:style>
    <style:style style:name="Tableau1.C13" style:family="table-cell">
      <style:table-cell-properties style:vertical-align="middle" fo:padding="0cm" fo:border="none"/>
    </style:style>
    <style:style style:name="Tableau1.A14" style:family="table-cell">
      <style:table-cell-properties style:vertical-align="middle" fo:padding="0cm" fo:border="none"/>
    </style:style>
    <style:style style:name="Tableau1.B14" style:family="table-cell">
      <style:table-cell-properties style:vertical-align="middle" fo:padding="0cm" fo:border="none"/>
    </style:style>
    <style:style style:name="Tableau1.C14" style:family="table-cell">
      <style:table-cell-properties style:vertical-align="middle" fo:padding="0cm" fo:border="none"/>
    </style:style>
    <style:style style:name="Tableau1.A15" style:family="table-cell">
      <style:table-cell-properties style:vertical-align="middle" fo:padding="0cm" fo:border="none"/>
    </style:style>
    <style:style style:name="Tableau1.B15" style:family="table-cell">
      <style:table-cell-properties style:vertical-align="middle" fo:padding="0cm" fo:border="none"/>
    </style:style>
    <style:style style:name="Tableau1.C15" style:family="table-cell">
      <style:table-cell-properties style:vertical-align="middle" fo:padding="0cm" fo:border="none"/>
    </style:style>
    <style:style style:name="Tableau1.A16" style:family="table-cell">
      <style:table-cell-properties style:vertical-align="middle" fo:padding="0cm" fo:border="none"/>
    </style:style>
    <style:style style:name="Tableau1.B16" style:family="table-cell">
      <style:table-cell-properties style:vertical-align="middle" fo:padding="0cm" fo:border="none"/>
    </style:style>
    <style:style style:name="Tableau1.C16" style:family="table-cell">
      <style:table-cell-properties style:vertical-align="middle" fo:padding="0cm" fo:border="none"/>
    </style:style>
    <style:style style:name="Tableau1.A17" style:family="table-cell">
      <style:table-cell-properties style:vertical-align="middle" fo:padding="0cm" fo:border="none"/>
    </style:style>
    <style:style style:name="Tableau1.B17" style:family="table-cell">
      <style:table-cell-properties style:vertical-align="middle" fo:padding="0cm" fo:border="none"/>
    </style:style>
    <style:style style:name="Tableau1.C17" style:family="table-cell">
      <style:table-cell-properties style:vertical-align="middle" fo:padding="0cm" fo:border="none"/>
    </style:style>
    <style:style style:name="Tableau1.A18" style:family="table-cell">
      <style:table-cell-properties style:vertical-align="middle" fo:padding="0cm" fo:border="none"/>
    </style:style>
    <style:style style:name="Tableau1.B18" style:family="table-cell">
      <style:table-cell-properties style:vertical-align="middle" fo:padding="0cm" fo:border="none"/>
    </style:style>
    <style:style style:name="Tableau1.C18" style:family="table-cell">
      <style:table-cell-properties style:vertical-align="middle" fo:padding="0cm" fo:border="none"/>
    </style:style>
    <style:style style:name="Tableau1.A19" style:family="table-cell">
      <style:table-cell-properties style:vertical-align="middle" fo:padding="0cm" fo:border="none"/>
    </style:style>
    <style:style style:name="Tableau1.B19" style:family="table-cell">
      <style:table-cell-properties style:vertical-align="middle" fo:padding="0cm" fo:border="none"/>
    </style:style>
    <style:style style:name="Tableau1.C19" style:family="table-cell">
      <style:table-cell-properties style:vertical-align="middle" fo:padding="0cm" fo:border="none"/>
    </style:style>
    <style:style style:name="Tableau1.A20" style:family="table-cell">
      <style:table-cell-properties style:vertical-align="middle" fo:padding="0cm" fo:border="none"/>
    </style:style>
    <style:style style:name="Tableau1.B20" style:family="table-cell">
      <style:table-cell-properties style:vertical-align="middle" fo:padding="0cm" fo:border="none"/>
    </style:style>
    <style:style style:name="Tableau1.C20" style:family="table-cell">
      <style:table-cell-properties style:vertical-align="middle" fo:padding="0cm" fo:border="none"/>
    </style:style>
    <style:style style:name="Tableau1.A21" style:family="table-cell">
      <style:table-cell-properties style:vertical-align="middle" fo:padding="0cm" fo:border="none"/>
    </style:style>
    <style:style style:name="Tableau1.B21" style:family="table-cell">
      <style:table-cell-properties style:vertical-align="middle" fo:padding="0cm" fo:border="none"/>
    </style:style>
    <style:style style:name="Tableau1.C21" style:family="table-cell">
      <style:table-cell-properties style:vertical-align="middle" fo:padding="0cm" fo:border="none"/>
    </style:style>
    <style:style style:name="Tableau1.A22" style:family="table-cell">
      <style:table-cell-properties style:vertical-align="middle" fo:padding="0cm" fo:border="none"/>
    </style:style>
    <style:style style:name="Tableau1.B22" style:family="table-cell">
      <style:table-cell-properties style:vertical-align="middle" fo:padding="0cm" fo:border="none"/>
    </style:style>
    <style:style style:name="Tableau1.C22" style:family="table-cell">
      <style:table-cell-properties style:vertical-align="middle" fo:padding="0cm" fo:border="none"/>
    </style:style>
    <style:style style:name="Tableau1.A23" style:family="table-cell">
      <style:table-cell-properties style:vertical-align="middle" fo:padding="0cm" fo:border="none"/>
    </style:style>
    <style:style style:name="Tableau1.B23" style:family="table-cell">
      <style:table-cell-properties style:vertical-align="middle" fo:padding="0cm" fo:border="none"/>
    </style:style>
    <style:style style:name="Tableau1.C23" style:family="table-cell">
      <style:table-cell-properties style:vertical-align="middle" fo:padding="0cm" fo:border="none"/>
    </style:style>
    <style:style style:name="Tableau1.A24" style:family="table-cell">
      <style:table-cell-properties style:vertical-align="middle" fo:padding="0cm" fo:border="none"/>
    </style:style>
    <style:style style:name="Tableau1.B24" style:family="table-cell">
      <style:table-cell-properties style:vertical-align="middle" fo:padding="0cm" fo:border="none"/>
    </style:style>
    <style:style style:name="Tableau1.C24" style:family="table-cell">
      <style:table-cell-properties style:vertical-align="middle" fo:padding="0cm" fo:border="none"/>
    </style:style>
    <style:style style:name="Tableau1.25" style:family="table-row">
      <style:table-row-properties style:min-row-height="0.556cm"/>
    </style:style>
    <style:style style:name="Tableau1.A25" style:family="table-cell">
      <style:table-cell-properties style:vertical-align="middle" fo:padding="0cm" fo:border="none"/>
    </style:style>
    <style:style style:name="Tableau1.B25" style:family="table-cell">
      <style:table-cell-properties style:vertical-align="middle" fo:padding="0cm" fo:border="none"/>
    </style:style>
    <style:style style:name="Tableau1.C25" style:family="table-cell">
      <style:table-cell-properties style:vertical-align="middle" fo:padding="0cm" fo:border="none"/>
    </style:style>
    <style:style style:name="Tableau1.A26" style:family="table-cell">
      <style:table-cell-properties style:vertical-align="middle" fo:padding="0cm" fo:border="none"/>
    </style:style>
    <style:style style:name="Tableau1.B26" style:family="table-cell">
      <style:table-cell-properties style:vertical-align="middle" fo:padding="0cm" fo:border="none"/>
    </style:style>
    <style:style style:name="Tableau1.C26" style:family="table-cell">
      <style:table-cell-properties style:vertical-align="middle" fo:padding="0cm" fo:border="none"/>
    </style:style>
    <style:style style:name="Tableau1.A27" style:family="table-cell">
      <style:table-cell-properties style:vertical-align="middle" fo:padding="0cm" fo:border="none"/>
    </style:style>
    <style:style style:name="Tableau1.B27" style:family="table-cell">
      <style:table-cell-properties style:vertical-align="middle" fo:padding="0cm" fo:border="none"/>
    </style:style>
    <style:style style:name="Tableau1.C27" style:family="table-cell">
      <style:table-cell-properties style:vertical-align="middle" fo:padding="0cm" fo:border="none"/>
    </style:style>
    <style:style style:name="Tableau1.A28" style:family="table-cell">
      <style:table-cell-properties style:vertical-align="middle" fo:padding="0cm" fo:border="none"/>
    </style:style>
    <style:style style:name="Tableau1.B28" style:family="table-cell">
      <style:table-cell-properties style:vertical-align="middle" fo:padding="0cm" fo:border="none"/>
    </style:style>
    <style:style style:name="Tableau1.C28" style:family="table-cell">
      <style:table-cell-properties style:vertical-align="middle" fo:padding="0cm" fo:border="none"/>
    </style:style>
    <style:style style:name="Tableau1.A29" style:family="table-cell">
      <style:table-cell-properties style:vertical-align="middle" fo:padding="0cm" fo:border="none"/>
    </style:style>
    <style:style style:name="Tableau1.B29" style:family="table-cell">
      <style:table-cell-properties style:vertical-align="middle" fo:padding="0cm" fo:border="none"/>
    </style:style>
    <style:style style:name="Tableau1.C29" style:family="table-cell">
      <style:table-cell-properties style:vertical-align="middle" fo:padding="0cm" fo:border="none"/>
    </style:style>
    <style:style style:name="Tableau1.A30" style:family="table-cell">
      <style:table-cell-properties style:vertical-align="middle" fo:padding="0cm" fo:border="none"/>
    </style:style>
    <style:style style:name="Tableau1.B30" style:family="table-cell">
      <style:table-cell-properties style:vertical-align="middle" fo:padding="0cm" fo:border="none"/>
    </style:style>
    <style:style style:name="Tableau1.C30" style:family="table-cell">
      <style:table-cell-properties style:vertical-align="middle" fo:padding="0cm" fo:border="none"/>
    </style:style>
    <style:style style:name="Tableau1.A31" style:family="table-cell">
      <style:table-cell-properties style:vertical-align="middle" fo:padding="0cm" fo:border="none"/>
    </style:style>
    <style:style style:name="Tableau1.B31" style:family="table-cell">
      <style:table-cell-properties style:vertical-align="middle" fo:padding="0cm" fo:border="none"/>
    </style:style>
    <style:style style:name="Tableau1.C31" style:family="table-cell">
      <style:table-cell-properties style:vertical-align="middle" fo:padding="0cm" fo:border="none"/>
    </style:style>
    <style:style style:name="Tableau1.A32" style:family="table-cell">
      <style:table-cell-properties style:vertical-align="middle" fo:padding="0cm" fo:border="none"/>
    </style:style>
    <style:style style:name="Tableau1.B32" style:family="table-cell">
      <style:table-cell-properties style:vertical-align="middle" fo:padding="0cm" fo:border="none"/>
    </style:style>
    <style:style style:name="Tableau1.C32" style:family="table-cell">
      <style:table-cell-properties style:vertical-align="middle" fo:padding="0cm" fo:border="none"/>
    </style:style>
    <style:style style:name="Tableau1.A33" style:family="table-cell">
      <style:table-cell-properties style:vertical-align="middle" fo:padding="0cm" fo:border="none"/>
    </style:style>
    <style:style style:name="Tableau1.B33" style:family="table-cell">
      <style:table-cell-properties style:vertical-align="middle" fo:padding="0cm" fo:border="none"/>
    </style:style>
    <style:style style:name="Tableau1.C33" style:family="table-cell">
      <style:table-cell-properties style:vertical-align="middle" fo:padding="0cm" fo:border="none"/>
    </style:style>
    <style:style style:name="Tableau1.A34" style:family="table-cell">
      <style:table-cell-properties style:vertical-align="middle" fo:padding="0cm" fo:border="none"/>
    </style:style>
    <style:style style:name="Tableau1.B34" style:family="table-cell">
      <style:table-cell-properties style:vertical-align="middle" fo:padding="0cm" fo:border="none"/>
    </style:style>
    <style:style style:name="Tableau1.C34" style:family="table-cell">
      <style:table-cell-properties style:vertical-align="middle" fo:padding="0cm" fo:border="none"/>
    </style:style>
    <style:style style:name="Tableau1.A35" style:family="table-cell">
      <style:table-cell-properties style:vertical-align="middle" fo:padding="0cm" fo:border="none"/>
    </style:style>
    <style:style style:name="Tableau1.B35" style:family="table-cell">
      <style:table-cell-properties style:vertical-align="middle" fo:padding="0cm" fo:border="none"/>
    </style:style>
    <style:style style:name="Tableau1.C35" style:family="table-cell">
      <style:table-cell-properties style:vertical-align="middle" fo:padding="0cm" fo:border="none"/>
    </style:style>
    <style:style style:name="Tableau1.A36" style:family="table-cell">
      <style:table-cell-properties style:vertical-align="middle" fo:padding="0cm" fo:border="none"/>
    </style:style>
    <style:style style:name="Tableau1.B36" style:family="table-cell">
      <style:table-cell-properties style:vertical-align="middle" fo:padding="0cm" fo:border="none"/>
    </style:style>
    <style:style style:name="Tableau1.C36" style:family="table-cell">
      <style:table-cell-properties style:vertical-align="middle" fo:padding="0cm" fo:border="none"/>
    </style:style>
    <style:style style:name="Tableau1.A37" style:family="table-cell">
      <style:table-cell-properties style:vertical-align="middle" fo:padding="0cm" fo:border="none"/>
    </style:style>
    <style:style style:name="Tableau1.B37" style:family="table-cell">
      <style:table-cell-properties style:vertical-align="middle" fo:padding="0cm" fo:border="none"/>
    </style:style>
    <style:style style:name="Tableau1.C37" style:family="table-cell">
      <style:table-cell-properties style:vertical-align="middle" fo:padding="0cm" fo:border="none"/>
    </style:style>
    <style:style style:name="Tableau1.A38" style:family="table-cell">
      <style:table-cell-properties style:vertical-align="middle" fo:padding="0cm" fo:border="none"/>
    </style:style>
    <style:style style:name="Tableau1.B38" style:family="table-cell">
      <style:table-cell-properties style:vertical-align="middle" fo:padding="0cm" fo:border="none"/>
    </style:style>
    <style:style style:name="Tableau1.C38" style:family="table-cell">
      <style:table-cell-properties style:vertical-align="middle" fo:padding="0cm" fo:border="none"/>
    </style:style>
    <style:style style:name="Tableau1.A39" style:family="table-cell">
      <style:table-cell-properties style:vertical-align="middle" fo:padding="0cm" fo:border="none"/>
    </style:style>
    <style:style style:name="Tableau1.B39" style:family="table-cell">
      <style:table-cell-properties style:vertical-align="middle" fo:padding="0cm" fo:border="none"/>
    </style:style>
    <style:style style:name="Tableau1.C39" style:family="table-cell">
      <style:table-cell-properties style:vertical-align="middle" fo:padding="0cm" fo:border="none"/>
    </style:style>
    <style:style style:name="P1" style:family="paragraph" style:parent-style-name="Standard">
      <style:text-properties style:font-name="Trebuchet MS" fo:font-size="8pt" fo:font-weight="bold" style:font-size-asian="8pt" style:font-weight-asian="bold" style:font-name-complex="Trebuchet MS" style:font-size-complex="8pt"/>
    </style:style>
    <style:style style:name="P2" style:family="paragraph" style:parent-style-name="Standard">
      <style:text-properties fo:background-color="transparent" style:font-name-asian="Times New Roman" style:font-size-complex="12pt"/>
    </style:style>
    <style:style style:name="P3" style:family="paragraph" style:parent-style-name="Footer">
      <style:paragraph-properties fo:text-align="center" style:justify-single-word="false"/>
      <style:text-properties fo:font-weight="bold" style:font-weight-asian="bold" style:font-weight-complex="bold"/>
    </style:style>
    <style:style style:name="P4" style:family="paragraph" style:parent-style-name="Standard">
      <style:paragraph-properties fo:margin-left="4.501cm" fo:margin-right="0cm" fo:text-align="end" style:justify-single-word="false" fo:text-indent="0.501cm" style:auto-text-indent="false"/>
      <style:text-properties style:font-name="Trebuchet MS" style:font-name-complex="Trebuchet MS"/>
    </style:style>
    <style:style style:name="P5" style:family="paragraph" style:parent-style-name="Standard">
      <style:paragraph-properties fo:margin-left="4.501cm" fo:margin-right="0cm" fo:text-align="end" style:justify-single-word="false" fo:text-indent="0.501cm" style:auto-text-indent="false"/>
      <style:text-properties style:font-name="Trebuchet MS" fo:font-size="8pt" fo:font-style="italic" style:font-size-asian="8pt" style:font-style-asian="italic" style:font-name-complex="Trebuchet MS" style:font-size-complex="8pt" style:font-style-complex="italic"/>
    </style:style>
    <style:style style:name="P6" style:family="paragraph" style:parent-style-name="Heading_20_1">
      <style:text-properties fo:background-color="transparent" style:font-name-asian="Times New Roman" style:font-size-complex="12pt"/>
    </style:style>
    <style:style style:name="P7" style:family="paragraph" style:parent-style-name="List_20_Paragraph">
      <style:paragraph-properties fo:margin-left="0.6cm" fo:margin-right="0cm" fo:margin-top="0cm" fo:margin-bottom="0.549cm" style:contextual-spacing="false"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ffffff" style:font-name="Trebuchet MS1" fo:font-size="7pt" fo:font-weight="bold" fo:background-color="transparent" style:font-name-asian="Times New Roman1" style:font-size-asian="7pt" style:language-asian="fr" style:country-asian="FR" style:font-weight-asian="bold" style:font-name-complex="Times New Roman1" style:font-size-complex="7pt" style:font-weight-complex="bold"/>
    </style:style>
    <style:style style:name="P8" style:family="paragraph" style:parent-style-name="Ordre_20_du_20_jour-titre">
      <style:paragraph-properties fo:margin-left="0cm" fo:margin-right="0.238cm" fo:text-align="start" style:justify-single-word="false" fo:text-indent="0cm" style:auto-text-indent="false" fo:background-color="transparent">
        <style:background-image/>
      </style:paragraph-properties>
      <style:text-properties fo:color="#ffffff" style:font-name="Trebuchet MS" fo:font-size="7pt" style:text-underline-style="solid" style:text-underline-width="auto" style:text-underline-color="font-color" fo:background-color="transparent" style:font-size-asian="7pt" style:font-name-complex="Trebuchet MS" style:font-size-complex="7pt"/>
    </style:style>
    <style:style style:name="P9" style:family="paragraph" style:parent-style-name="Standard">
      <style:paragraph-properties fo:margin-left="0.037cm" fo:margin-right="0cm" fo:margin-top="0cm" fo:margin-bottom="0.212cm" style:contextual-spacing="false" fo:orphans="2" fo:widows="2" fo:hyphenation-ladder-count="no-limit" fo:text-indent="0cm" style:auto-text-indent="false" style:writing-mode="lr-tb"/>
      <style:text-properties style:use-window-font-color="true" style:font-name="Trebuchet MS" fo:font-size="8pt" fo:language="fr" fo:country="FR" fo:font-style="italic" style:text-underline-style="none" fo:font-weight="bold" fo:background-color="transparent" style:font-name-asian="Times" style:font-size-asian="8pt" style:font-style-asian="italic" style:font-weight-asian="bold" style:font-name-complex="HelveticaNeue-Condensed" style:font-size-complex="8pt" style:language-complex="ar" style:country-complex="SA" style:font-style-complex="italic" style:font-weight-complex="bold" fo:hyphenate="true" fo:hyphenation-remain-char-count="2" fo:hyphenation-push-char-count="2"/>
    </style:style>
    <style:style style:name="P10" style:family="paragraph" style:parent-style-name="Heading_20_2">
      <style:paragraph-properties fo:margin-left="0.037cm" fo:margin-right="0cm" fo:margin-top="0cm" fo:margin-bottom="0.212cm" style:contextual-spacing="false" fo:orphans="2" fo:widows="2" fo:hyphenation-ladder-count="no-limit" fo:text-indent="0cm" style:auto-text-indent="false" style:writing-mode="lr-tb"/>
      <style:text-properties style:use-window-font-color="true" style:font-name="Trebuchet MS" fo:font-size="8pt" fo:language="fr" fo:country="FR" style:text-underline-style="none" fo:font-weight="bold" fo:background-color="transparent" style:font-name-asian="Times" style:font-size-asian="8pt" style:font-weight-asian="bold" style:font-name-complex="HelveticaNeue-Condensed" style:font-size-complex="8pt" style:language-complex="ar" style:country-complex="SA" style:font-style-complex="italic" style:font-weight-complex="bold" fo:hyphenate="true" fo:hyphenation-remain-char-count="2" fo:hyphenation-push-char-count="2"/>
    </style:style>
    <style:style style:name="P11" style:family="paragraph" style:parent-style-name="Heading_20_2">
      <style:paragraph-properties fo:margin-left="0.037cm" fo:margin-right="0cm" fo:margin-top="0cm" fo:margin-bottom="0.212cm" style:contextual-spacing="false" fo:orphans="2" fo:widows="2" fo:hyphenation-ladder-count="no-limit" fo:text-indent="0cm" style:auto-text-indent="false" style:writing-mode="lr-tb"/>
      <style:text-properties style:use-window-font-color="true" style:font-name="Trebuchet MS" fo:font-size="8pt" fo:language="fr" fo:country="FR" fo:font-style="normal" style:text-underline-style="none" fo:font-weight="bold" fo:background-color="transparent" style:font-name-asian="Times" style:font-size-asian="8pt" style:font-style-asian="normal" style:font-weight-asian="bold" style:font-name-complex="HelveticaNeue-Condensed" style:font-size-complex="8pt" style:language-complex="ar" style:country-complex="SA" style:font-style-complex="normal" style:font-weight-complex="bold" fo:hyphenate="true" fo:hyphenation-remain-char-count="2" fo:hyphenation-push-char-count="2"/>
    </style:style>
    <style:style style:name="P12"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ext-properties fo:color="#000000" style:font-name="Trebuchet MS" fo:font-size="8pt" fo:language="fr" fo:country="FR" style:text-underline-style="none" fo:font-weight="normal" fo:background-color="transparent" style:font-name-asian="HelveticaNeue-Condensed" style:font-size-asian="8pt" style:font-weight-asian="normal" style:font-name-complex="HelveticaNeue-Condensed" style:font-size-complex="8pt" style:language-complex="ar" style:country-complex="SA" style:font-style-complex="italic" style:font-weight-complex="normal" fo:hyphenate="true" fo:hyphenation-remain-char-count="2" fo:hyphenation-push-char-count="2"/>
    </style:style>
    <style:style style:name="P13"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ext-properties fo:color="#000000" style:font-name="Trebuchet MS" fo:font-size="8pt" fo:language="fr" fo:country="FR" style:text-underline-style="none" fo:font-weight="normal" officeooo:paragraph-rsid="00043544" fo:background-color="transparent" style:font-name-asian="HelveticaNeue-Condensed" style:font-size-asian="8pt" style:font-weight-asian="normal" style:font-name-complex="HelveticaNeue-Condensed" style:font-size-complex="8pt" style:language-complex="ar" style:country-complex="SA" style:font-style-complex="italic" style:font-weight-complex="normal" fo:hyphenate="true" fo:hyphenation-remain-char-count="2" fo:hyphenation-push-char-count="2"/>
    </style:style>
    <style:style style:name="P14"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ab-stops/>
      </style:paragraph-properties>
      <style:text-properties fo:color="#000000" style:font-name="Trebuchet MS" fo:font-size="8pt" fo:language="fr" fo:country="FR" style:text-underline-style="none" fo:font-weight="normal" fo:background-color="transparent" style:font-name-asian="HelveticaNeue-Condensed" style:font-size-asian="8pt" style:font-weight-asian="normal" style:font-name-complex="HelveticaNeue-Condensed" style:font-size-complex="8pt" style:language-complex="ar" style:country-complex="SA" style:font-style-complex="italic" style:font-weight-complex="normal" fo:hyphenate="true" fo:hyphenation-remain-char-count="2" fo:hyphenation-push-char-count="2"/>
    </style:style>
    <style:style style:name="P15"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ext-properties fo:color="#000000" style:font-name="Trebuchet MS" fo:font-size="8pt" fo:language="fr" fo:country="FR" style:text-underline-style="none" fo:font-weight="bold" fo:background-color="transparent" style:font-name-asian="HelveticaNeue-Condensed" style:font-size-asian="8pt" style:font-weight-asian="bold" style:font-name-complex="HelveticaNeue-Condensed" style:font-size-complex="8pt" style:language-complex="ar" style:country-complex="SA" style:font-style-complex="italic" style:font-weight-complex="bold" fo:hyphenate="true" fo:hyphenation-remain-char-count="2" fo:hyphenation-push-char-count="2"/>
    </style:style>
    <style:style style:name="P16"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ext-properties fo:color="#000000" style:font-name="Trebuchet MS" fo:font-size="8pt" fo:language="fr" fo:country="FR" fo:font-style="normal" style:text-underline-style="none" fo:font-weight="normal" fo:background-color="transparent" style:font-name-asian="HelveticaNeue-Condensed" style:font-size-asian="8pt" style:font-style-asian="normal" style:font-weight-asian="normal" style:font-name-complex="HelveticaNeue-Condensed" style:font-size-complex="8pt" style:language-complex="ar" style:country-complex="SA" style:font-style-complex="normal" style:font-weight-complex="normal" fo:hyphenate="true" fo:hyphenation-remain-char-count="2" fo:hyphenation-push-char-count="2"/>
    </style:style>
    <style:style style:name="P17"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ext-properties fo:color="#000000" style:font-name="Trebuchet MS" fo:font-size="8pt" style:text-underline-style="none" fo:font-weight="bold" fo:background-color="transparent" style:font-size-asian="8pt" style:font-weight-asian="bold" style:font-name-complex="HelveticaNeue-Condensed" style:font-size-complex="8pt" style:font-style-complex="italic" style:font-weight-complex="bold" fo:hyphenate="true" fo:hyphenation-remain-char-count="2" fo:hyphenation-push-char-count="2"/>
    </style:style>
    <style:style style:name="P18"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ext-properties fo:color="#000000" style:font-name="Trebuchet MS" fo:font-size="8pt" style:text-underline-style="none" fo:background-color="transparent" style:font-size-asian="8pt" style:font-name-complex="HelveticaNeue-Condensed" style:font-size-complex="8pt" style:font-style-complex="italic" style:font-weight-complex="normal" fo:hyphenate="true" fo:hyphenation-remain-char-count="2" fo:hyphenation-push-char-count="2"/>
    </style:style>
    <style:style style:name="P19"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ext-properties style:use-window-font-color="true" style:font-name="Trebuchet MS" fo:font-size="8pt" fo:language="fr" fo:country="FR" style:text-underline-style="none" fo:font-weight="normal" fo:background-color="transparent" style:font-name-asian="HelveticaNeue-Condensed" style:font-size-asian="8pt" style:font-weight-asian="normal" style:font-name-complex="HelveticaNeue-Condensed" style:font-size-complex="8pt" style:language-complex="ar" style:country-complex="SA" style:font-style-complex="italic" style:font-weight-complex="normal" fo:hyphenate="true" fo:hyphenation-remain-char-count="2" fo:hyphenation-push-char-count="2"/>
    </style:style>
    <style:style style:name="P20"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ext-properties style:use-window-font-color="true" style:font-name="Trebuchet MS" fo:font-size="8pt" fo:language="fr" fo:country="FR" style:text-underline-style="none" fo:font-weight="bold" fo:background-color="transparent" style:font-name-asian="Times" style:font-size-asian="8pt" style:font-weight-asian="bold" style:font-name-complex="HelveticaNeue-Condensed" style:font-size-complex="8pt" style:language-complex="ar" style:country-complex="SA" style:font-style-complex="italic" style:font-weight-complex="bold" fo:hyphenate="true" fo:hyphenation-remain-char-count="2" fo:hyphenation-push-char-count="2"/>
    </style:style>
    <style:style style:name="P21"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ext-properties style:use-window-font-color="true" style:font-name="Trebuchet MS" fo:font-size="8pt" fo:language="fr" fo:country="FR" fo:font-style="normal" style:text-underline-style="none" fo:font-weight="normal" fo:background-color="transparent" style:font-name-asian="HelveticaNeue-Condensed" style:font-size-asian="8pt" style:font-style-asian="normal" style:font-weight-asian="normal" style:font-name-complex="HelveticaNeue-Condensed" style:font-size-complex="8pt" style:language-complex="ar" style:country-complex="SA" style:font-style-complex="normal" style:font-weight-complex="normal" fo:hyphenate="true" fo:hyphenation-remain-char-count="2" fo:hyphenation-push-char-count="2"/>
    </style:style>
    <style:style style:name="P22" style:family="paragraph" style:parent-style-name="Text_20_body">
      <style:paragraph-properties fo:margin-left="0.037cm" fo:margin-right="0cm" fo:margin-top="0cm" fo:margin-bottom="0.212cm" style:contextual-spacing="false" fo:orphans="2" fo:widows="2" fo:hyphenation-ladder-count="no-limit" fo:text-indent="0cm" style:auto-text-indent="false" style:writing-mode="lr-tb"/>
      <style:text-properties style:use-window-font-color="true" style:font-name="Trebuchet MS" fo:font-size="8pt" style:text-underline-style="none" fo:font-weight="bold" fo:background-color="transparent" style:font-size-asian="8pt" style:font-weight-asian="bold" style:font-name-complex="HelveticaNeue-Condensed" style:font-size-complex="8pt" style:font-style-complex="italic" style:font-weight-complex="bold" fo:hyphenate="true" fo:hyphenation-remain-char-count="2" fo:hyphenation-push-char-count="2"/>
    </style:style>
    <style:style style:name="P23" style:family="paragraph" style:parent-style-name="Standard">
      <style:paragraph-properties fo:margin-left="0.037cm" fo:margin-right="0cm" fo:text-indent="0cm" style:auto-text-indent="false"/>
    </style:style>
    <style:style style:name="P24" style:family="paragraph" style:parent-style-name="Standard">
      <style:paragraph-properties fo:margin-left="0.037cm" fo:margin-right="0cm" fo:text-indent="0cm" style:auto-text-indent="false">
        <style:tab-stops>
          <style:tab-stop style:position="7.144cm"/>
        </style:tab-stops>
      </style:paragraph-properties>
      <style:text-properties style:font-name="Trebuchet MS" fo:font-size="8pt" fo:font-weight="bold" style:font-size-asian="8pt" style:font-weight-asian="bold" style:font-name-complex="Trebuchet MS" style:font-size-complex="8pt" style:font-style-complex="italic" style:font-weight-complex="bold"/>
    </style:style>
    <style:style style:name="P25" style:family="paragraph" style:parent-style-name="Standard">
      <style:paragraph-properties fo:margin-left="0.037cm" fo:margin-right="0cm" fo:text-indent="0cm" style:auto-text-indent="false"/>
      <style:text-properties style:font-name="Trebuchet MS" fo:font-size="8pt" style:font-size-asian="8pt" style:font-name-complex="Trebuchet MS" style:font-size-complex="8pt" style:font-style-complex="italic" style:font-weight-complex="bold"/>
    </style:style>
    <style:style style:name="P26" style:family="paragraph" style:parent-style-name="Standard">
      <style:paragraph-properties fo:margin-left="0.037cm" fo:margin-right="0cm" fo:text-indent="0cm" style:auto-text-indent="false"/>
      <style:text-properties fo:color="#000000" style:text-outline="false" style:text-line-through-style="none" style:font-name="Trebuchet MS" fo:font-size="8pt" fo:font-style="normal" fo:text-shadow="none" style:text-underline-style="none" fo:font-weight="bold" style:letter-kerning="true" style:font-name-asian="Calibri" style:font-size-asian="8pt" style:font-style-asian="normal" style:font-weight-asian="bold" style:font-name-complex="Calibri" style:font-size-complex="8pt" style:font-style-complex="normal" style:font-weight-complex="bold" style:text-emphasize="none" style:text-overline-style="none" style:text-overline-color="font-color"/>
    </style:style>
    <style:style style:name="P27" style:family="paragraph" style:parent-style-name="Standard">
      <style:paragraph-properties fo:margin-left="0.037cm" fo:margin-right="0cm" fo:text-align="start" style:justify-single-word="false" fo:text-indent="0cm" style:auto-text-indent="false"/>
      <style:text-properties fo:color="#000000" style:font-name="Trebuchet MS" fo:font-size="8pt" style:text-underline-style="none" fo:background-color="transparent" style:font-size-asian="8pt" style:font-name-complex="Trebuchet MS" style:font-size-complex="8pt" style:font-style-complex="italic" style:font-weight-complex="bold"/>
    </style:style>
    <style:style style:name="P28" style:family="paragraph" style:parent-style-name="Standard">
      <style:paragraph-properties fo:margin-left="0.037cm" fo:margin-right="0cm" fo:text-align="start" style:justify-single-word="false" fo:text-indent="0cm" style:auto-text-indent="false"/>
      <style:text-properties fo:color="#333333" style:font-name="Trebuchet MS" fo:font-size="8pt" fo:font-weight="normal" style:font-size-asian="8pt" style:font-weight-asian="normal" style:font-name-complex="Trebuchet MS" style:font-size-complex="8pt" style:font-weight-complex="normal"/>
    </style:style>
    <style:style style:name="P29" style:family="paragraph" style:parent-style-name="Heading_20_1">
      <style:paragraph-properties fo:margin-left="0.037cm" fo:margin-right="0cm" fo:orphans="2" fo:widows="2" fo:hyphenation-ladder-count="no-limit" fo:text-indent="0cm" style:auto-text-indent="false" style:writing-mode="lr-tb"/>
      <style:text-properties style:font-name="Trebuchet MS" fo:font-size="11pt" fo:language="fr" fo:country="FR" style:font-name-asian="Times" style:font-size-asian="11pt" style:font-name-complex="Trebuchet MS" style:font-size-complex="11pt" style:language-complex="ar" style:country-complex="SA" style:font-style-complex="italic" fo:hyphenate="true" fo:hyphenation-remain-char-count="2" fo:hyphenation-push-char-count="2"/>
    </style:style>
    <style:style style:name="P30" style:family="paragraph" style:parent-style-name="Heading_20_1">
      <style:paragraph-properties fo:margin-left="0.037cm" fo:margin-right="0cm" fo:text-indent="0cm" style:auto-text-indent="false"/>
      <style:text-properties fo:font-size="11pt" style:font-size-asian="11pt" style:font-size-complex="11pt"/>
    </style:style>
    <style:style style:name="P31" style:family="paragraph" style:parent-style-name="Heading_20_2">
      <style:paragraph-properties fo:margin-left="0.037cm" fo:margin-right="0cm" fo:orphans="2" fo:widows="2" fo:hyphenation-ladder-count="no-limit" fo:text-indent="0cm" style:auto-text-indent="false" fo:background-color="#33a3a3" style:writing-mode="lr-tb">
        <style:background-image/>
      </style:paragraph-properties>
      <style:text-properties fo:color="#ffffff" style:font-name="Trebuchet MS" fo:font-size="11pt" fo:language="fr" fo:country="FR" style:font-name-asian="Times" style:font-size-asian="11pt" style:font-size-complex="11pt" style:language-complex="ar" style:country-complex="SA" style:font-style-complex="italic" fo:hyphenate="true" fo:hyphenation-remain-char-count="2" fo:hyphenation-push-char-count="2"/>
    </style:style>
    <style:style style:name="P32" style:family="paragraph" style:parent-style-name="Text_20_body">
      <style:paragraph-properties fo:margin-left="0.037cm" fo:margin-right="0cm" fo:text-indent="0cm" style:auto-text-indent="false"/>
      <style:text-properties fo:color="#000000" style:font-name="Trebuchet MS" fo:font-size="8pt" fo:background-color="transparent" style:font-name-asian="HelveticaNeue-Condensed" style:font-size-asian="8pt" style:font-name-complex="HelveticaNeue-Condensed" style:font-size-complex="8pt" style:font-style-complex="italic"/>
    </style:style>
    <style:style style:name="P33" style:family="paragraph" style:parent-style-name="Table_20_Contents">
      <style:text-properties fo:color="#ffffff" fo:font-weight="bold" style:font-weight-asian="bold" style:font-weight-complex="bold"/>
    </style:style>
    <style:style style:name="P34" style:family="paragraph" style:parent-style-name="Table_20_Contents">
      <style:text-properties fo:font-size="2pt" style:font-size-asian="2pt" style:font-size-complex="2pt"/>
    </style:style>
    <style:style style:name="P35" style:family="paragraph" style:parent-style-name="Text_20_body">
      <style:paragraph-properties fo:margin-top="0cm" fo:margin-bottom="0.212cm" style:contextual-spacing="false" fo:orphans="2" fo:widows="2" fo:hyphenation-ladder-count="no-limit" style:writing-mode="lr-tb">
        <style:tab-stops/>
      </style:paragraph-properties>
      <style:text-properties fo:color="#000000" style:font-name="Trebuchet MS" fo:font-size="8pt" fo:language="fr" fo:country="FR" style:text-underline-style="none" fo:font-weight="normal" fo:background-color="transparent" style:font-name-asian="HelveticaNeue-Condensed" style:font-size-asian="8pt" style:font-weight-asian="normal" style:font-name-complex="HelveticaNeue-Condensed" style:font-size-complex="8pt" style:language-complex="ar" style:country-complex="SA" style:font-style-complex="italic" style:font-weight-complex="normal" fo:hyphenate="true" fo:hyphenation-remain-char-count="2" fo:hyphenation-push-char-count="2"/>
    </style:style>
    <style:style style:name="P36" style:family="paragraph" style:parent-style-name="Text_20_body">
      <style:paragraph-properties fo:margin-top="0cm" fo:margin-bottom="0.212cm" style:contextual-spacing="false" fo:orphans="2" fo:widows="2" fo:hyphenation-ladder-count="no-limit" style:writing-mode="lr-tb">
        <style:tab-stops/>
      </style:paragraph-properties>
      <style:text-properties fo:color="#000000" style:font-name="Trebuchet MS" fo:font-size="8pt" fo:language="fr" fo:country="FR" style:text-underline-style="none" fo:font-weight="bold" fo:background-color="transparent" style:font-name-asian="HelveticaNeue-Condensed" style:font-size-asian="8pt" style:font-weight-asian="bold" style:font-name-complex="HelveticaNeue-Condensed" style:font-size-complex="8pt" style:language-complex="ar" style:country-complex="SA" style:font-style-complex="italic" style:font-weight-complex="bold" fo:hyphenate="true" fo:hyphenation-remain-char-count="2" fo:hyphenation-push-char-count="2"/>
    </style:style>
    <style:style style:name="P37" style:family="paragraph" style:parent-style-name="Text_20_body">
      <style:paragraph-properties fo:margin-top="0cm" fo:margin-bottom="0.212cm" style:contextual-spacing="false" fo:orphans="2" fo:widows="2" fo:hyphenation-ladder-count="no-limit" style:writing-mode="lr-tb">
        <style:tab-stops/>
      </style:paragraph-properties>
      <style:text-properties fo:color="#000000" style:font-name="Trebuchet MS" fo:font-size="8pt" style:text-underline-style="none" fo:background-color="transparent" style:font-size-asian="8pt" style:font-name-complex="HelveticaNeue-Condensed" style:font-size-complex="8pt" style:font-style-complex="italic" style:font-weight-complex="normal" fo:hyphenate="true" fo:hyphenation-remain-char-count="2" fo:hyphenation-push-char-count="2"/>
    </style:style>
    <style:style style:name="P38" style:family="paragraph" style:parent-style-name="Text_20_body" style:list-style-name="L1" style:master-page-name="">
      <style:paragraph-properties fo:margin-left="0.917cm" fo:margin-right="0cm" fo:margin-top="0cm" fo:margin-bottom="0.101cm" style:contextual-spacing="false" fo:line-height="100%" fo:text-align="start" style:justify-single-word="false" fo:orphans="2" fo:widows="2" fo:hyphenation-ladder-count="no-limit" fo:text-indent="-0.441cm" style:auto-text-indent="false" style:page-number="auto" fo:background-color="transparent" style:text-autospace="none" style:writing-mode="lr-tb">
        <style:tab-stops>
          <style:tab-stop style:position="0.882cm"/>
        </style:tab-stops>
        <style:background-image/>
      </style:paragraph-properties>
      <style:text-properties fo:color="#ffffff" fo:font-size="7pt" fo:font-weight="bold" style:font-size-asian="7pt" style:font-weight-asian="bold" style:font-size-complex="7pt" style:font-weight-complex="bold" fo:hyphenate="true" fo:hyphenation-remain-char-count="2" fo:hyphenation-push-char-count="2"/>
    </style:style>
    <style:style style:name="P39" style:family="paragraph" style:parent-style-name="Text_20_body" style:list-style-name="L1">
      <style:paragraph-properties fo:margin-left="0.917cm" fo:margin-right="0cm" fo:margin-top="0cm" fo:margin-bottom="0.101cm" style:contextual-spacing="false" fo:line-height="100%" fo:text-align="start" style:justify-single-word="false" fo:orphans="2" fo:widows="2" fo:hyphenation-ladder-count="no-limit" fo:text-indent="-0.441cm" style:auto-text-indent="false" fo:background-color="transparent" style:text-autospace="none" style:writing-mode="lr-tb">
        <style:tab-stops>
          <style:tab-stop style:position="0.882cm"/>
        </style:tab-stops>
        <style:background-image/>
      </style:paragraph-properties>
      <style:text-properties fo:color="#ffffff" fo:font-size="7pt" fo:font-weight="bold" style:font-size-asian="7pt" style:font-weight-asian="bold" style:font-size-complex="7pt" style:font-weight-complex="bold" fo:hyphenate="true" fo:hyphenation-remain-char-count="2" fo:hyphenation-push-char-count="2"/>
    </style:style>
    <style:style style:name="P40" style:family="paragraph" style:parent-style-name="Titre_20_0" style:master-page-name="Standard">
      <style:paragraph-properties fo:margin-left="-2.501cm" fo:margin-right="0cm" fo:margin-top="0cm" fo:margin-bottom="0.106cm" style:contextual-spacing="false" fo:text-indent="-1.251cm" style:auto-text-indent="false" style:page-number="auto"/>
      <style:text-properties fo:color="#33a3a3" style:font-name="Trebuchet MS" style:font-name-complex="Trebuchet MS"/>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Trebuchet MS" fo:font-size="22pt" style:font-size-asian="22pt" style:font-name-complex="Trebuchet MS" style:font-size-complex="22pt"/>
    </style:style>
    <style:style style:name="T2" style:family="text">
      <style:text-properties fo:font-style="italic" style:font-style-asian="italic"/>
    </style:style>
    <style:style style:name="T3" style:family="text">
      <style:text-properties fo:font-style="normal" style:font-style-asian="normal" style:font-style-complex="normal"/>
    </style:style>
    <style:style style:name="T4" style:family="text">
      <style:text-properties fo:language="fr" fo:country="FR" fo:font-style="normal" style:font-name-asian="Times" style:font-style-asian="normal" style:language-complex="ar" style:country-complex="SA" style:font-style-complex="normal"/>
    </style:style>
    <style:style style:name="T5" style:family="text">
      <style:text-properties fo:language="fr" fo:country="FR" fo:font-weight="normal" style:font-name-asian="HelveticaNeue-Condensed" style:font-weight-asian="normal" style:language-complex="ar" style:country-complex="SA"/>
    </style:style>
    <style:style style:name="T6" style:family="text">
      <style:text-properties fo:language="fr" fo:country="FR" fo:font-style="italic" style:font-name-asian="Times" style:font-style-asian="italic" style:language-complex="ar" style:country-complex="SA"/>
    </style:style>
    <style:style style:name="T7" style:family="text">
      <style:text-properties fo:language="fr" fo:country="FR" fo:font-style="italic" fo:font-weight="normal" style:font-name-asian="HelveticaNeue-Condensed" style:font-style-asian="italic" style:font-weight-asian="normal" style:language-complex="ar" style:country-complex="SA" style:font-weight-complex="normal"/>
    </style:style>
    <style:style style:name="T8" style:family="text">
      <style:text-properties fo:language="fr" fo:country="FR" style:text-underline-style="solid" style:text-underline-width="auto" style:text-underline-color="font-color" style:font-name-asian="Times" style:language-complex="ar" style:country-complex="SA"/>
    </style:style>
    <style:style style:name="T9" style:family="text">
      <style:text-properties fo:language="fr" fo:country="FR" style:font-name-asian="Times" style:language-complex="ar" style:country-complex="SA"/>
    </style:style>
    <style:style style:name="T10" style:family="text">
      <style:text-properties style:use-window-font-color="true" fo:language="fr" fo:country="FR" fo:font-style="normal" style:font-name-asian="Times" style:font-style-asian="normal" style:language-complex="ar" style:country-complex="SA" style:font-style-complex="normal"/>
    </style:style>
    <style:style style:name="T11" style:family="text">
      <style:text-properties style:use-window-font-color="true" fo:language="fr" fo:country="FR" fo:font-style="italic" style:font-name-asian="Times" style:font-style-asian="italic" style:language-complex="ar" style:country-complex="SA"/>
    </style:style>
    <style:style style:name="T12" style:family="text">
      <style:text-properties fo:color="#000000"/>
    </style:style>
    <style:style style:name="T13" style:family="text">
      <style:text-properties fo:color="#000000" fo:font-style="italic" fo:font-weight="normal" style:font-name-asian="HelveticaNeue-Condensed" style:font-style-asian="italic" style:font-weight-asian="normal" style:font-weight-complex="normal"/>
    </style:style>
    <style:style style:name="T14" style:family="text">
      <style:text-properties fo:color="#000000" style:text-outline="false" style:text-line-through-style="none" fo:font-style="normal" fo:text-shadow="none" style:text-underline-style="none" fo:font-weight="bold" style:letter-kerning="true" style:font-name-asian="Calibri" style:font-style-asian="normal" style:font-weight-asian="bold" style:font-name-complex="Calibri" style:font-style-complex="normal" style:text-emphasize="none" style:text-overline-style="none" style:text-overline-color="font-color"/>
    </style:style>
    <style:style style:name="T15" style:family="text">
      <style:text-properties fo:color="#000000" style:font-name-asian="TrebuchetMS-Bold"/>
    </style:style>
    <style:style style:name="T16" style:family="text">
      <style:text-properties fo:color="#000000" fo:language="fr" fo:country="FR" fo:font-style="italic" fo:font-weight="normal" style:font-name-asian="HelveticaNeue-Condensed" style:font-style-asian="italic" style:font-weight-asian="normal" style:language-complex="ar" style:country-complex="SA" style:font-weight-complex="normal"/>
    </style:style>
    <style:style style:name="T17" style:family="text">
      <style:text-properties fo:color="#000000" style:font-style-complex="italic"/>
    </style:style>
    <style:style style:name="T18" style:family="text">
      <style:text-properties fo:color="#000000" style:text-underline-style="solid" style:text-underline-width="auto" style:text-underline-color="font-color" fo:font-weight="bold" style:font-weight-asian="bold" style:font-style-complex="italic"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position="super 58%"/>
    </style:style>
    <style:style style:name="T22" style:family="text">
      <style:text-properties fo:font-weight="bold" style:font-weight-asian="bold" style:font-weight-complex="bold"/>
    </style:style>
    <style:style style:name="T23" style:family="text">
      <style:text-properties officeooo:rsid="00043544"/>
    </style:style>
    <style:style style:name="T24"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33a3a3" style:background-transparency="0%" fo:padding-left="0.101cm" fo:padding-right="0cm" fo:padding-top="0.101cm" fo:padding-bottom="0cm" fo:border="0.26pt solid #33a3a3" style:shadow="none">
        <style:background-image/>
        <style:columns fo:column-count="1" fo:column-gap="0cm"/>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3.5cm" fo:margin-right="0cm" style:editable="false">
        <style:columns fo:column-count="1" fo:column-gap="0cm"/>
      </style:section-properties>
    </style:style>
    <style:style style:name="Sect2" style:family="section">
      <style:section-properties text:dont-balance-text-columns="true" style:writing-mode="lr-tb" fo:margin-left="0.03cm" fo:margin-right="-0.011cm" style:editable="false">
        <style:columns fo:column-count="3">
          <style:column-sep style:width="0.002cm" style:color="#000000" style:height="100%" style:style="solid"/>
          <style:column style:rel-width="19496*" fo:start-indent="0cm" fo:end-indent="0.132cm"/>
          <style:column style:rel-width="21863*" fo:start-indent="0.132cm" fo:end-indent="0.141cm"/>
          <style:column style:rel-width="18794*" fo:start-indent="0.141cm" fo:end-indent="0cm"/>
        </style:columns>
      </style:section-properties>
    </style:style>
    <style:style style:name="Sect3"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0"><draw:frame draw:style-name="fr2" draw:name="Cadre1" text:anchor-type="char" svg:x="-3.561cm" svg:y="0.065cm" svg:width="5.639cm" svg:height="4.209cm" draw:z-index="0"><draw:text-box><text:p text:style-name="P8">Ordre du jour</text:p><text:list xml:id="list1922074338944566820" text:style-name="L1"><text:list-item><text:p text:style-name="P38">Structuration des données Eau : Avancement des groupes de travail restreints (GTR) du PME</text:p></text:list-item><text:list-item><text:p text:style-name="P39">Valorisation des données Eau en Bretagne : les initiatives en cours, les pistes de réflexion</text:p></text:list-item><text:list-item><text:p text:style-name="P39">Table ronde - Échanges participatifs sur les attentes des partenaires en terme d'accès et mise à disposition des données eau </text:p></text:list-item></text:list><text:p text:style-name="P7"/></draw:text-box></draw:frame>Réunion du 12 janvier 2016</text:p>
        <text:p text:style-name="P4">Salle de l’OSUR, Université Rennes 2, Rennes</text:p>
        <text:p text:style-name="P5">La liste des participants est en annexe.</text:p>
        <text:p text:style-name="P4"/>
        <text:p text:style-name="P4"/>
        <text:p text:style-name="P4"/>
        <text:p text:style-name="P4"/>
      </text:section>
      <text:section text:style-name="Sect2" text:name="Section2">
        <text:p text:style-name="P29">C'est la 4ème réunion du Pôle Metier Eau !</text:p>
        <text:p text:style-name="P32">A cette occasion, une 40aine de participants ont été réunis. Un grand merci aux intervenants et aux présents pour leur active participation ! <text:s/></text:p>
        <text:p text:style-name="P30">Structuration des données Eau : Avancement des groupes de travail restreints (GTR) du PME</text:p>
        <text:p text:style-name="P10"><text:span text:style-name="T19">GTR « Zones humides »</text:span> : Accès aux données relatives aux zones humides sur le territoire breton - avancement de la cartographie et des critères de remontée - <text:span text:style-name="T2">Intervention FX Duponcheel (SAGE Couesnon)- </text:span><text:span text:style-name="T13">Cf. Diaporama</text:span></text:p>
        <text:p text:style-name="P12"><text:span text:style-name="T20">Questions </text:span>: </text:p>
        <text:p text:style-name="P16">- <text:span text:style-name="T23">Nécessité </text:span>du recalage des données ZH lors de leur intégration dans les PLU, pour être en cohérence avec le référentiel PCI vecteur du cadastre (action indispensable pour éviter des superpositions de zones humides avec des routes ou des bâtiments). P<text:span text:style-name="T23">roblème </text:span>: amène à faire co-exister 2 référentiels ZH en parallèle</text:p>
        <text:p text:style-name="P12"><text:span text:style-name="T2">Piste à explorer =&gt;</text:span> apporter des informations aux communes en charge des PLU pour favoriser une bonne intégration des inventaires /diminuer les surcoûts demandés par les bureaux d'études. Initiative intéressante sur le territoire du SAGE Baie de St Brieuc (distribution d'une aide à la rédaction de CCTP aux communes). Peut être une démarche commune à mettre en place via le PME ?</text:p>
        <text:p text:style-name="P12"><text:span text:style-name="T2">- Comment mettre davantage en avant es conditions/ limites d’utilisation des couches ZH ? </text:span><text:span text:style-name="T3">Ces conditions doivent impérativement être précisées dans la métadonnée (notamment concernant leur intégration dans les PLU). Un paragraphe type sur ce point pourrait être proposé par le GTZH ainsi qu’un guide d'utilisation joint à la fiche de métadonnées</text:span><text:span text:style-name="T3"> (format pdf + lien)</text:span></text:p>
        <text:p text:style-name="P12">- Réflexion à mener sur la mise en cohérence des travaux du GTZH avec le dictionnaire de données « MILIEUX HUMIDES » du SANDRE concernant la sémiologie retenue (doc. Joint). Point à aborder lors de la prochaine réunion du GT ZH</text:p>
        <text:p text:style-name="P12"><text:span text:style-name="T2">- Pourquoi une évolution à la baisse des communes représentées sur les cartes « État des connaissances » ? </text:span><text:span text:style-name="T3">E</text:span><text:span text:style-name="T3">lles sont le résultat de la fiabilisation/validation progressive des données par le FMA. </text:span></text:p>
        <text:p text:style-name="P19">Prochaine réunion du GTZH le <text:span text:style-name="T19">8/03/2016</text:span></text:p>
        <text:p text:style-name="P20"/>
        <text:p text:style-name="P22"><text:span text:style-name="T8">GTR « Zonage »</text:span><text:span text:style-name="T9"> : </text:span><text:span text:style-name="T4">Phase d'expérimentation de la BD Topage et intégration des inventaires locaux de cours d'eau </text:span><text:span text:style-name="T4">(CE)- </text:span><text:span text:style-name="T6">Interventions L. Breton (ONEMA), B. Freidman (IGN) et C. Danquerque (IAV) - </text:span><text:span text:style-name="T16">Cf. Diaporamas</text:span></text:p>
        <text:p text:style-name="P21">L’expérimentation autour de la BD Topage s'est poursuivie avec la livraison de jeux de données test (qui peuvent être mis à disposition). La BD Topage expérimentale a permis de valider un processus de production et de mettre au point des méthodes et des structures de données.  Les inventaires cours d'eau réalisées sur des sous bvs de la Vilaine par l'IAV, sur des paysages difficiles à expertiser sans parcours terrain exhaustifs, ont confirmé la nécessité d'intégrer ces inventaires dans la BD Topage. L'IGN et l'Onema sont conscients de l'intérêt d'intégrer ces inventaires des cours d'eau dans le thème hydro de la BD TOPO®, élément topographique du RGE®, selon une méthodologie et des conditions à déterminer.</text:p>
        <text:p text:style-name="P21">L’Onema et l’IGN sont en attente des autres expérimentations avant une production nationale <text:span text:style-name="T23">pour avacncer sur ces points</text:span>. </text:p>
        <text:p text:style-name="P21"><text:span text:style-name="T18">Remarques </text:span><text:span text:style-name="T17">: </text:span>Rappel du caractère non obligatoire des inventaires CE et de la concertation mise en œuvre pour 1/faire valider ces inventaires locaux à l'échelle des SAGE et 2/ajouter un important pourcentage de cours d'eau non identifiés dans les bases IGN (20 à 60 % selon les secteurs)</text:p>
        <text:p text:style-name="P21">Cette intégration dans les bases IGN doit être réfléchie en amont (impact non négligeable sur les cours d'eau nouvellement pris en compte) <text:s/>et doit être progressivement accompagné<text:span text:style-name="T23">e</text:span>.</text:p>
        <text:p text:style-name="P17"><text:span text:style-name="T10">Point sur les inventaires des cours d'eau pour l’application <text:s/>de la police de l’eau -</text:span><text:span text:style-name="T11"> Intervention C. Descamps (DREAL), J Barry (ONEMA) </text:span><text:span text:style-name="T7">Cf. Diaporama</text:span></text:p>
        <text:p text:style-name="P12">Ces inventaires engagent les services de l’état. Les DDTM valident les cartographies produites et les publient sur les sites Internet des préfectures.</text:p>
        <text:p text:style-name="P12">Aujourd'hui 2 niveaux de cartographie selon les territoires : complète (lorsque la DDTM a validé l’inventaire ) ou progressive (lorsque la validation est en cours). </text:p>
        <text:p text:style-name="P12">Les DDTM élaborent les cartographies en prenant en compte les inventaires validés par les Sage ou les communes. </text:p>
        <text:p text:style-name="P15">Questions/remarques </text:p>
        <text:p text:style-name="P13">- Concernant les cours d'eau qui pourraient être validés dans les inventaires cours d’eau police de l’eau alors qu’ils ne sont pas présents dans les inventaires locaux validés par les SAGE, <text:span text:style-name="T23">la concertation est en cours avec les acteurs de l'eau pour expertiser les secteurs qui posent question.</text:span></text:p>
        <text:p text:style-name="P13"><text:span text:style-name="T23">Ce point est crucial sur certains territoires pour ne pas remettre </text:span>en question le travail très important de concertation réalisé par les structures locales <text:span text:style-name="T23">et la démarche d'inventaires sur les secteurs non couverts</text:span>.</text:p>
        <text:p text:style-name="P13">- Concernant la crainte de voir les cours d’eau validés dans la cartographie police de l’eau utilisés à d’autres fins réglementaires, dont les BCAE : seul l’arrêté du 24/04/2015 s’applique aux BCAE. Par conséquence, les règles pour les BCAE s’appliquent sur les cours d’eau relevant uniquement de cet arrêté.</text:p>
        <text:p text:style-name="P15">Autres points</text:p>
        <text:p text:style-name="P12"><text:span text:style-name="T23">- </text:span>Importance d’affiner le travail sur l’ordre de <text:span text:style-name="T23">S</text:span>trahler des CE qui impactera aussi les périmètres des actions à mener sur les têtes de bassins (disposition 11-A du <text:a xlink:type="simple" xlink:href="http://www.eau-loire-bretagne.fr/sdage/sdage_2016_2021/PUBLI_sdage2016-2021-ss-modif.pdf">S</text:a><text:a xlink:type="simple" xlink:href="http://www.eau-loire-bretagne.fr/sdage/sdage_2016_2021/PUBLI_sdage2016-2021-ss-modif.pdf">DAGE</text:a>). </text:p>
        <text:p text:style-name="P12">Au final, beaucoup de réactions et d’interrogations en suspens. <text:s/>Une réunion d’information complémentaire pourrait être envisagée par la DREAL/Onema ou les DDTM.</text:p>
        <text:p text:style-name="P12">- les fossés, autre point important d'entrée pour les actions de préservation de la qualité de l'eau, seront conservés dans la BD Topage finale</text:p>
        <text:p text:style-name="P12">Rappel des pilotes de la construction de la BD Topage : Le Scan 25 IGN n'est pas un référentiel produit pour les métiers de l'eau et est non réglementaire (même si utilisé par la réglementation) <text:s/>La réflexion doit cependant être poursuivie au vu des questions soulevées par les acteurs. <text:s/></text:p>
        <text:p text:style-name="P30">Valorisation des données Eau en Bretagne : les initiatives en cours, les pistes de réflexion</text:p>
        <text:p text:style-name="P10"><text:span text:style-name="T3">Identification des données : Evolution des données « Eau » disponibles via le catalogue GéoBretagne - </text:span><text:span text:style-name="T2">Intervention E.Bardon GIPBE </text:span></text:p>
        <text:p text:style-name="P9">cf. Diaporama</text:p>
        <text:p text:style-name="P12"><text:soft-page-break/>Rappel sur le fonctionnement du moteur de recherche du catalogue de GeoBretagne, la distinction mots clés Inspire/ GeoBretagne / Libre, et son impact sur les résultats proposés. Rappel sur l’importance de la pertinence des mots clés mentionnés dans les fiches de métadonnées. </text:p>
        <text:p text:style-name="P10"><text:span text:style-name="T3">Présentation des travaux de l’Observatoire de l’eau en Bretagne -</text:span><text:span text:style-name="T2"> Intervention E. Bardon, OEB </text:span></text:p>
        <text:p text:style-name="P10"><text:span text:style-name="T3">Plan Breton sur l’eau : Comment définir et construire les indicateurs de suivis des programmes d'actions ? <text:s/></text:span><text:span text:style-name="T2">- Intervention H. Rethoret, CRB</text:span></text:p>
        <text:p text:style-name="P9">cf. Diaporamas</text:p>
        <text:p text:style-name="P12">L'Observatoire de l'Eau (OEB) du GIP Bretagne Environnement (GIPBE) réalise aujourd'hui un état des lieux des données disponibles dans le domaine de l'eau en Bretagne. Ce travail, pionnier au niveau national, a demandé un <text:span text:style-name="T23">investissement </text:span>très important et a permis de tester l'interopérabilité des services web des bases nationales (OSUR, ADES ..). Aujourd'hui le rapatriement des suivis qualité réalisés par les bassins versants est en cours (base Hydre/BEA pilotée par la DREAL). </text:p>
        <text:p text:style-name="P12">Une présentation de ces résultats par territoire associée à une enquête permettant d'identifier les manques et besoins des acteurs de l'eau va prochainement démarrer (fin du 1<text:span text:style-name="T21">er</text:span> semestre).</text:p>
        <text:p text:style-name="P12">Le GIP réalise en parallèle des TBI (Tableaux de Bords Interactifs) qui permettent de présenter différentes types de valorisations et des analyses régionale et inter territoriales construites sur des bases communes. Ces TBI pourraient être util<text:span text:style-name="T23">is</text:span>és pour apporter des informations ciblées aux acteurs de l'eau, L’objectif est maintenant de co-construire avec les territoires de nouveaux projets sur des besoins spécifiques et partagés. </text:p>
        <text:p text:style-name="P12">Cette démarche s'inscrit également dans celle du Plan Breton sur l'eau et de la CBEMA qui se penchent notamment sur la partie evaluation des politiques publiques et indicateurs de suivis associés.</text:p>
        <text:p text:style-name="P30">Table ronde</text:p>
        <text:p text:style-name="P11">Échanges participatifs sur les attentes des partenaires en terme d'accès et mise à disposition des données eau </text:p>
        <text:p text:style-name="P12">Le PME Eau est un espace d’échange entre les différents partenaires de l’eau qui vit grâce à l’investissement et à la participation de chacun. Après 3 années d’existence et afin d’avancer dans les missions du PME, il nous paraît important d’avoir vos avis sur les 3 points suivants :</text:p>
        <text:p text:style-name="P35">1/<text:span text:style-name="T22">Les attentes et perspectives autour du PME </text:span></text:p>
        <text:p text:style-name="P35">Que représente le pôle métier eau ?</text:p>
        <text:p text:style-name="P35">Quelles sont vos attentes vis-à vis du PME/ ses missions/ ses perspectives d'évolution...?</text:p>
        <text:p text:style-name="P36">2/Les données sur l'eau </text:p>
        <text:p text:style-name="P37"><text:span text:style-name="T5">Qu'entend-on par "données sur l'eau" ? (qualité/quantité/ </text:span><text:span text:style-name="T5">ZH/Bocage/Assainissement/ risques....)</text:span></text:p>
        <text:p text:style-name="P35">Quelles sont les données essentielles dans le domaine de l'eau qui nécessiterait la mise en <text:s/>place d'un GT (amélioration de la structuration, diffusion, bancarisation)?</text:p>
        <text:p text:style-name="P35"><text:span text:style-name="T22">3/ La valorisation des données sur l'eau</text:span> </text:p>
        <text:p text:style-name="P35">Qu'entend-on par valorisation de données?</text:p>
        <text:p text:style-name="P14">Quelles sont vos attentes en terme de valorisation de données? (Homogénéisation régionale, quelles données...) / Rôle du PME dans la valorisation des données? </text:p>
        <text:p text:style-name="P14"/>
        <text:p text:style-name="P12">Beaucoup de retard ayant été pris lors des premières interventions (et nous nous en excusons) ce point n’a pas pu être abordé en profondeur. Des premiers échanges ont néanmoins fait remonter les points suivants :</text:p>
        <text:p text:style-name="P12">La délocalisation des réunions pour une meilleure sensibilisation des territoires finistériens notamment qui ne sont pas investis dans le PME malgré les visio quasi systématiquement proposées.</text:p>
        <text:p text:style-name="P12">Une réf<text:span text:style-name="T23">le</text:span>xion à mener sur la mise en place de nouveaux groupes de travail pour traiter les points suivants  :</text:p>
        <text:p text:style-name="P12">- Données relatives aux CTMA : un travail d’harmonisation et de bancarisation des données produites dans ce cadre (dont la caractérisation des CE / hydromorphologie) serait intéressant. <text:s/>Le département 56 (ASTER) y a déjà travaillé. Le SAGE Loire Estuaire et Vilaine également. Données disponible<text:span text:style-name="T23">s</text:span> aussi auprès de l’AELB.</text:p>
        <text:p text:style-name="P12">- Eaux pluviales : Sujet à venir avec la mise en place des schémas directeur des eaux pluviales. Un travail sur la structuration et la bancarisation de ces données en amont de l’application de ces plans serait pertinent.</text:p>
        <text:p text:style-name="P12">- Observatoires Bretons/ Valorisations des données : Attentes d'une meilleure connaissance du travail réalisé par les observatoires bretons. Coordination autour de la valorisation, cohérence régionale, mutualisation. <text:s/>Attention le PME n’a pas vocation à travailler sur la valorisation a proprement parler, c’est le rôle des observatoires. Il faut préciser la limite du périmètre d’action de ce type de GT en respect du rôle de chacun des protagonistes.</text:p>
        <text:p text:style-name="P18"><text:span text:style-name="T5">Afin de compléter ces premiers échanges, <text:s/>nous vous proposons de répondre </text:span><text:a xlink:type="simple" xlink:href="https://docs.google.com/forms/d/1gQ8_IbH2C0A4ffgiW6X8Vdk6LKK_eeI5CdC7tep9jv4/viewform?usp=send_form"><text:span text:style-name="T5">au questionnaire disponible ici</text:span></text:a><text:span text:style-name="T5"> avant le 15/02/2016. </text:span></text:p>
        <text:p text:style-name="P12">Pour rappel tout Groupe de travail restreint nécessite une (co)animation. N’hésitez pas à mentionner vos disponibilités si vous êtes intéressés.</text:p>
        <text:p text:style-name="P12"/>
        <text:p text:style-name="P31">Divers</text:p>
        <text:p text:style-name="P24">Comment rester informés</text:p>
        <text:p text:style-name="P25">Afin de rester informés de l’actualité du PME et des GTR, n’hésitez pas à consulter le site GeoBretagne et la rubrique Pôle Métier Eau : <text:a xlink:type="simple" xlink:href="http://cms.geobretagne.fr/eau"><text:span text:style-name="T14">http://cms.geobretagne.fr/eau</text:span></text:a></text:p>
        <text:p text:style-name="P26"/>
        <text:p text:style-name="P25"><text:span text:style-name="T14">Nous sommes également disponibles pour échanger sur l'ensemble de ces sujets (</text:span><text:a xlink:type="simple" xlink:href="mailto:elodie.bardon@bretagne-environnement.org">elodie.bardon@bretagne-environnement.org</text:a><text:span text:style-name="T14">, f</text:span><text:span text:style-name="T14">lorence,</text:span><text:a xlink:type="simple" xlink:href="mailto:massa@bretagne">massa@bretagne</text:a><text:span text:style-name="T14">,bzh)</text:span></text:p>
        <text:p text:style-name="P28">La P<text:span text:style-name="T12">ROCHAINE RÉUNION</text:span><text:span text:style-name="T12"> </text:span><text:span text:style-name="T12">est </text:span><text:span text:style-name="T12"><text:s/></text:span><text:span text:style-name="T15">à programmer. Son ordre du jour sera mis en ligne sur Géobretagne </text:span></text:p>
        <text:p text:style-name="P27">Merci à tous pour votre contribution !</text:p>
        <text:p text:style-name="P23"/>
      </text:section>
      <text:section text:style-name="Sect3" text:name="Section3">
        <text:p text:style-name="P6"><text:soft-page-break/>Annexe – Liste des participant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3">Nom</text:p>
            </table:table-cell>
            <table:table-cell table:style-name="Tableau1.A1" office:value-type="string">
              <text:p text:style-name="P33">Prenom</text:p>
            </table:table-cell>
            <table:table-cell table:style-name="Tableau1.A1" office:value-type="string">
              <text:p text:style-name="P33">Organisme</text:p>
            </table:table-cell>
          </table:table-row>
          <table:table-row table:style-name="Tableau1.1">
            <table:table-cell table:style-name="Tableau1.A39" office:value-type="string">
              <text:p text:style-name="Table_20_Contents">AMBLARD </text:p>
            </table:table-cell>
            <table:table-cell table:style-name="Tableau1.B39" office:value-type="string">
              <text:p text:style-name="Table_20_Contents">GÉRALDINE</text:p>
            </table:table-cell>
            <table:table-cell table:style-name="Tableau1.C39" office:value-type="string">
              <text:p text:style-name="Table_20_Contents">DREAL</text:p>
            </table:table-cell>
          </table:table-row>
          <table:table-row table:style-name="Tableau1.1">
            <table:table-cell table:style-name="Tableau1.A39" office:value-type="string">
              <text:p text:style-name="Table_20_Contents">BARDEAU</text:p>
            </table:table-cell>
            <table:table-cell table:style-name="Tableau1.B39" office:value-type="string">
              <text:p text:style-name="Table_20_Contents">MELANIE</text:p>
            </table:table-cell>
            <table:table-cell table:style-name="Tableau1.C39" office:value-type="string">
              <text:p text:style-name="Table_20_Contents">BRGM</text:p>
            </table:table-cell>
          </table:table-row>
          <table:table-row table:style-name="Tableau1.1">
            <table:table-cell table:style-name="Tableau1.A39" office:value-type="string">
              <text:p text:style-name="Table_20_Contents">BARDON</text:p>
            </table:table-cell>
            <table:table-cell table:style-name="Tableau1.B39" office:value-type="string">
              <text:p text:style-name="Table_20_Contents">ELODIE</text:p>
            </table:table-cell>
            <table:table-cell table:style-name="Tableau1.C39" office:value-type="string">
              <text:p text:style-name="Table_20_Contents">OEB</text:p>
            </table:table-cell>
          </table:table-row>
          <table:table-row table:style-name="Tableau1.1">
            <table:table-cell table:style-name="Tableau1.A39" office:value-type="string">
              <text:p text:style-name="Table_20_Contents">BARRY </text:p>
            </table:table-cell>
            <table:table-cell table:style-name="Tableau1.B39" office:value-type="string">
              <text:p text:style-name="Table_20_Contents">JOSSELIN </text:p>
            </table:table-cell>
            <table:table-cell table:style-name="Tableau1.C39" office:value-type="string">
              <text:p text:style-name="Table_20_Contents">Onema</text:p>
            </table:table-cell>
          </table:table-row>
          <table:table-row table:style-name="Tableau1.1">
            <table:table-cell table:style-name="Tableau1.A39" office:value-type="string">
              <text:p text:style-name="Table_20_Contents">BERTHIER</text:p>
            </table:table-cell>
            <table:table-cell table:style-name="Tableau1.B39" office:value-type="string">
              <text:p text:style-name="Table_20_Contents">LIONEL</text:p>
            </table:table-cell>
            <table:table-cell table:style-name="Tableau1.C39" office:value-type="string">
              <text:p text:style-name="Table_20_Contents">Collectivité Eau du Bassin Rennais</text:p>
            </table:table-cell>
          </table:table-row>
          <table:table-row table:style-name="Tableau1.1">
            <table:table-cell table:style-name="Tableau1.A39" office:value-type="string">
              <text:p text:style-name="Table_20_Contents">BLONDEL</text:p>
            </table:table-cell>
            <table:table-cell table:style-name="Tableau1.B39" office:value-type="string">
              <text:p text:style-name="Table_20_Contents">XAVIER</text:p>
            </table:table-cell>
            <table:table-cell table:style-name="Tableau1.C39" office:value-type="string">
              <text:p text:style-name="Table_20_Contents">SYNDICAT MIXTE DU LOCH ET DU SAL</text:p>
            </table:table-cell>
          </table:table-row>
          <table:table-row table:style-name="Tableau1.1">
            <table:table-cell table:style-name="Tableau1.A39" office:value-type="string">
              <text:p text:style-name="Table_20_Contents">BOUEDO </text:p>
            </table:table-cell>
            <table:table-cell table:style-name="Tableau1.B39" office:value-type="string">
              <text:p text:style-name="Table_20_Contents">ANNICK</text:p>
            </table:table-cell>
            <table:table-cell table:style-name="Tableau1.C39" office:value-type="string">
              <text:p text:style-name="Table_20_Contents">CD 22</text:p>
            </table:table-cell>
          </table:table-row>
          <table:table-row table:style-name="Tableau1.1">
            <table:table-cell table:style-name="Tableau1.A39" office:value-type="string">
              <text:p text:style-name="Table_20_Contents">BRETON</text:p>
            </table:table-cell>
            <table:table-cell table:style-name="Tableau1.B39" office:value-type="string">
              <text:p text:style-name="Table_20_Contents">LAURENT</text:p>
            </table:table-cell>
            <table:table-cell table:style-name="Tableau1.C39" office:value-type="string">
              <text:p text:style-name="Table_20_Contents">Onema</text:p>
            </table:table-cell>
          </table:table-row>
          <table:table-row table:style-name="Tableau1.1">
            <table:table-cell table:style-name="Tableau1.A39" office:value-type="string">
              <text:p text:style-name="Table_20_Contents">BRIENT </text:p>
            </table:table-cell>
            <table:table-cell table:style-name="Tableau1.B39" office:value-type="string">
              <text:p text:style-name="Table_20_Contents">LUCIE </text:p>
            </table:table-cell>
            <table:table-cell table:style-name="Tableau1.C39" office:value-type="string">
              <text:p text:style-name="P34"/>
            </table:table-cell>
          </table:table-row>
          <table:table-row table:style-name="Tableau1.1">
            <table:table-cell table:style-name="Tableau1.A39" office:value-type="string">
              <text:p text:style-name="Table_20_Contents">CHARDRONNAY</text:p>
            </table:table-cell>
            <table:table-cell table:style-name="Tableau1.B39" office:value-type="string">
              <text:p text:style-name="Table_20_Contents">MARINA</text:p>
            </table:table-cell>
            <table:table-cell table:style-name="Tableau1.C39" office:value-type="string">
              <text:p text:style-name="Table_20_Contents">SMG 35</text:p>
            </table:table-cell>
          </table:table-row>
          <table:table-row table:style-name="Tableau1.1">
            <table:table-cell table:style-name="Tableau1.A39" office:value-type="string">
              <text:p text:style-name="Table_20_Contents">CHEVEAU</text:p>
            </table:table-cell>
            <table:table-cell table:style-name="Tableau1.B39" office:value-type="string">
              <text:p text:style-name="Table_20_Contents">JOHAN</text:p>
            </table:table-cell>
            <table:table-cell table:style-name="Tableau1.C39" office:value-type="string">
              <text:p text:style-name="Table_20_Contents">SM Haut leon</text:p>
            </table:table-cell>
          </table:table-row>
          <table:table-row table:style-name="Tableau1.1">
            <table:table-cell table:style-name="Tableau1.A39" office:value-type="string">
              <text:p text:style-name="Table_20_Contents">CONGY</text:p>
            </table:table-cell>
            <table:table-cell table:style-name="Tableau1.B39" office:value-type="string">
              <text:p text:style-name="Table_20_Contents">ELISABETH</text:p>
            </table:table-cell>
            <table:table-cell table:style-name="Tableau1.C39" office:value-type="string">
              <text:p text:style-name="Table_20_Contents">Chbre Agri</text:p>
            </table:table-cell>
          </table:table-row>
          <table:table-row table:style-name="Tableau1.1">
            <table:table-cell table:style-name="Tableau1.A39" office:value-type="string">
              <text:p text:style-name="Table_20_Contents">DANIEL</text:p>
            </table:table-cell>
            <table:table-cell table:style-name="Tableau1.B39" office:value-type="string">
              <text:p text:style-name="Table_20_Contents">JEREMY</text:p>
            </table:table-cell>
            <table:table-cell table:style-name="Tableau1.C39" office:value-type="string">
              <text:p text:style-name="Table_20_Contents">SMLS</text:p>
            </table:table-cell>
          </table:table-row>
          <table:table-row table:style-name="Tableau1.1">
            <table:table-cell table:style-name="Tableau1.A39" office:value-type="string">
              <text:p text:style-name="Table_20_Contents">DANQUERQUE</text:p>
            </table:table-cell>
            <table:table-cell table:style-name="Tableau1.B39" office:value-type="string">
              <text:p text:style-name="Table_20_Contents">CHRISTOPHE </text:p>
            </table:table-cell>
            <table:table-cell table:style-name="Tableau1.C39" office:value-type="string">
              <text:p text:style-name="Table_20_Contents">IAV</text:p>
            </table:table-cell>
          </table:table-row>
          <table:table-row table:style-name="Tableau1.1">
            <table:table-cell table:style-name="Tableau1.A39" office:value-type="string">
              <text:p text:style-name="Table_20_Contents">DENIEUL</text:p>
            </table:table-cell>
            <table:table-cell table:style-name="Tableau1.B39" office:value-type="string">
              <text:p text:style-name="Table_20_Contents">ELVIS</text:p>
            </table:table-cell>
            <table:table-cell table:style-name="Tableau1.C39" office:value-type="string">
              <text:p text:style-name="Table_20_Contents">CC pays de matignon</text:p>
            </table:table-cell>
          </table:table-row>
          <table:table-row table:style-name="Tableau1.1">
            <table:table-cell table:style-name="Tableau1.A39" office:value-type="string">
              <text:p text:style-name="Table_20_Contents">DESCAMPS</text:p>
            </table:table-cell>
            <table:table-cell table:style-name="Tableau1.B39" office:value-type="string">
              <text:p text:style-name="Table_20_Contents">CATHERINE</text:p>
            </table:table-cell>
            <table:table-cell table:style-name="Tableau1.C39" office:value-type="string">
              <text:p text:style-name="Table_20_Contents">DREAL</text:p>
            </table:table-cell>
          </table:table-row>
          <table:table-row table:style-name="Tableau1.1">
            <table:table-cell table:style-name="Tableau1.A39" office:value-type="string">
              <text:p text:style-name="Table_20_Contents">FREIDMAN</text:p>
            </table:table-cell>
            <table:table-cell table:style-name="Tableau1.B39" office:value-type="string">
              <text:p text:style-name="Table_20_Contents">BARBARA</text:p>
            </table:table-cell>
            <table:table-cell table:style-name="Tableau1.C39" office:value-type="string">
              <text:p text:style-name="Table_20_Contents">Onema</text:p>
            </table:table-cell>
          </table:table-row>
          <table:table-row table:style-name="Tableau1.1">
            <table:table-cell table:style-name="Tableau1.A39" office:value-type="string">
              <text:p text:style-name="Table_20_Contents">GENEVRIER</text:p>
            </table:table-cell>
            <table:table-cell table:style-name="Tableau1.B39" office:value-type="string">
              <text:p text:style-name="Table_20_Contents">FRANÇOIS </text:p>
            </table:table-cell>
            <table:table-cell table:style-name="Tableau1.C39" office:value-type="string">
              <text:p text:style-name="Table_20_Contents">COEUR EMERAUDE</text:p>
            </table:table-cell>
          </table:table-row>
          <table:table-row table:style-name="Tableau1.1">
            <table:table-cell table:style-name="Tableau1.A39" office:value-type="string">
              <text:p text:style-name="Table_20_Contents">JOUE</text:p>
            </table:table-cell>
            <table:table-cell table:style-name="Tableau1.B39" office:value-type="string">
              <text:p text:style-name="Table_20_Contents">AURÉLIE</text:p>
            </table:table-cell>
            <table:table-cell table:style-name="Tableau1.C39" office:value-type="string">
              <text:p text:style-name="Table_20_Contents">Association du Bassin de la Sélune de l'Amont à l'Aval (BS2A)</text:p>
            </table:table-cell>
          </table:table-row>
          <table:table-row table:style-name="Tableau1.1">
            <table:table-cell table:style-name="Tableau1.A39" office:value-type="string">
              <text:p text:style-name="Table_20_Contents">LAUNAY</text:p>
            </table:table-cell>
            <table:table-cell table:style-name="Tableau1.B39" office:value-type="string">
              <text:p text:style-name="Table_20_Contents">JOSETTE</text:p>
            </table:table-cell>
            <table:table-cell table:style-name="Tableau1.C39" office:value-type="string">
              <text:p text:style-name="Table_20_Contents">CSEB</text:p>
            </table:table-cell>
          </table:table-row>
          <table:table-row table:style-name="Tableau1.1">
            <table:table-cell table:style-name="Tableau1.A39" office:value-type="string">
              <text:p text:style-name="Table_20_Contents">LECLAINCHE</text:p>
            </table:table-cell>
            <table:table-cell table:style-name="Tableau1.B39" office:value-type="string">
              <text:p text:style-name="Table_20_Contents">J CLAUDE</text:p>
            </table:table-cell>
            <table:table-cell table:style-name="Tableau1.C39" office:value-type="string">
              <text:p text:style-name="Table_20_Contents">FD PPMA57</text:p>
            </table:table-cell>
          </table:table-row>
          <table:table-row table:style-name="Tableau1.1">
            <table:table-cell table:style-name="Tableau1.A39" office:value-type="string">
              <text:p text:style-name="Table_20_Contents">LE GAC-TOBIE</text:p>
            </table:table-cell>
            <table:table-cell table:style-name="Tableau1.B39" office:value-type="string">
              <text:p text:style-name="Table_20_Contents">NOLWENN</text:p>
            </table:table-cell>
            <table:table-cell table:style-name="Tableau1.C39" office:value-type="string">
              <text:p text:style-name="Table_20_Contents">Syndicat de bassin de l'Elorn</text:p>
            </table:table-cell>
          </table:table-row>
          <table:table-row table:style-name="Tableau1.1">
            <table:table-cell table:style-name="Tableau1.A39" office:value-type="string">
              <text:p text:style-name="Table_20_Contents">LE GUENIC</text:p>
            </table:table-cell>
            <table:table-cell table:style-name="Tableau1.B39" office:value-type="string">
              <text:p text:style-name="Table_20_Contents">CHARLOTTE </text:p>
            </table:table-cell>
            <table:table-cell table:style-name="Tableau1.C39" office:value-type="string">
              <text:p text:style-name="Table_20_Contents">ATBVB</text:p>
            </table:table-cell>
          </table:table-row>
          <table:table-row table:style-name="Tableau1.25">
            <table:table-cell table:style-name="Tableau1.A39" office:value-type="string">
              <text:p text:style-name="Table_20_Contents">LEVE</text:p>
            </table:table-cell>
            <table:table-cell table:style-name="Tableau1.B39" office:value-type="string">
              <text:p text:style-name="Table_20_Contents">FREDERIC</text:p>
            </table:table-cell>
            <table:table-cell table:style-name="Tableau1.C39" office:value-type="string">
              <text:p text:style-name="Table_20_Contents">Saint Brieuc Agglomération</text:p>
            </table:table-cell>
          </table:table-row>
          <table:table-row table:style-name="Tableau1.25">
            <table:table-cell table:style-name="Tableau1.A39" office:value-type="string">
              <text:p text:style-name="Table_20_Contents">MAUCHAIS</text:p>
            </table:table-cell>
            <table:table-cell table:style-name="Tableau1.B39" office:value-type="string">
              <text:p text:style-name="Table_20_Contents">LOUIS</text:p>
            </table:table-cell>
            <table:table-cell table:style-name="Tableau1.C39" office:value-type="string">
              <text:p text:style-name="Table_20_Contents">Communauté de communes Paimpol-Goëlo</text:p>
            </table:table-cell>
          </table:table-row>
          <table:table-row table:style-name="Tableau1.25">
            <table:table-cell table:style-name="Tableau1.A39" office:value-type="string">
              <text:p text:style-name="Table_20_Contents">LIMINIER</text:p>
            </table:table-cell>
            <table:table-cell table:style-name="Tableau1.B39" office:value-type="string">
              <text:p text:style-name="Table_20_Contents">BRUNO</text:p>
            </table:table-cell>
            <table:table-cell table:style-name="Tableau1.C39" office:value-type="string">
              <text:p text:style-name="Table_20_Contents">CG35</text:p>
            </table:table-cell>
          </table:table-row>
          <table:table-row table:style-name="Tableau1.25">
            <table:table-cell table:style-name="Tableau1.A39" office:value-type="string">
              <text:p text:style-name="Table_20_Contents">MASSA</text:p>
            </table:table-cell>
            <table:table-cell table:style-name="Tableau1.B39" office:value-type="string">
              <text:p text:style-name="Table_20_Contents">FLORENCE</text:p>
            </table:table-cell>
            <table:table-cell table:style-name="Tableau1.C39" office:value-type="string">
              <text:p text:style-name="Table_20_Contents">CRB</text:p>
            </table:table-cell>
          </table:table-row>
          <table:table-row table:style-name="Tableau1.25">
            <table:table-cell table:style-name="Tableau1.A39" office:value-type="string">
              <text:p text:style-name="Table_20_Contents">MASSARD</text:p>
            </table:table-cell>
            <table:table-cell table:style-name="Tableau1.B39" office:value-type="string">
              <text:p text:style-name="Table_20_Contents">EMILIE</text:p>
            </table:table-cell>
            <table:table-cell table:style-name="Tableau1.C39" office:value-type="string">
              <text:p text:style-name="Table_20_Contents">OEB</text:p>
            </table:table-cell>
          </table:table-row>
          <table:table-row table:style-name="Tableau1.25">
            <table:table-cell table:style-name="Tableau1.A39" office:value-type="string">
              <text:p text:style-name="Table_20_Contents">MESSIEZ POCHE</text:p>
            </table:table-cell>
            <table:table-cell table:style-name="Tableau1.B39" office:value-type="string">
              <text:p text:style-name="Table_20_Contents">WILFRID</text:p>
            </table:table-cell>
            <table:table-cell table:style-name="Tableau1.C39" office:value-type="string">
              <text:p text:style-name="Table_20_Contents">Syndicat Mixte du Pays de Saint-Brieuc</text:p>
            </table:table-cell>
          </table:table-row>
          <table:table-row table:style-name="Tableau1.25">
            <table:table-cell table:style-name="Tableau1.A39" office:value-type="string">
              <text:p text:style-name="Table_20_Contents">MORET</text:p>
            </table:table-cell>
            <table:table-cell table:style-name="Tableau1.B39" office:value-type="string">
              <text:p text:style-name="Table_20_Contents">CATHERINE </text:p>
            </table:table-cell>
            <table:table-cell table:style-name="Tableau1.C39" office:value-type="string">
              <text:p text:style-name="P34"/>
            </table:table-cell>
          </table:table-row>
          <table:table-row table:style-name="Tableau1.25">
            <table:table-cell table:style-name="Tableau1.A39" office:value-type="string">
              <text:p text:style-name="Table_20_Contents">PAJOT</text:p>
            </table:table-cell>
            <table:table-cell table:style-name="Tableau1.B39" office:value-type="string">
              <text:p text:style-name="Table_20_Contents">GUILLAUME</text:p>
            </table:table-cell>
            <table:table-cell table:style-name="Tableau1.C39" office:value-type="string">
              <text:p text:style-name="Table_20_Contents">CRESEB</text:p>
            </table:table-cell>
          </table:table-row>
          <table:table-row table:style-name="Tableau1.25">
            <table:table-cell table:style-name="Tableau1.A39" office:value-type="string">
              <text:p text:style-name="Table_20_Contents">PELE</text:p>
            </table:table-cell>
            <table:table-cell table:style-name="Tableau1.B39" office:value-type="string">
              <text:p text:style-name="Table_20_Contents">NICOLAS</text:p>
            </table:table-cell>
            <table:table-cell table:style-name="Tableau1.C39" office:value-type="string">
              <text:p text:style-name="Table_20_Contents">Syndicat mixte du grand bassin de l'oust</text:p>
            </table:table-cell>
          </table:table-row>
          <table:table-row table:style-name="Tableau1.25">
            <table:table-cell table:style-name="Tableau1.A39" office:value-type="string">
              <text:p text:style-name="Table_20_Contents">RETHORET</text:p>
            </table:table-cell>
            <table:table-cell table:style-name="Tableau1.B39" office:value-type="string">
              <text:p text:style-name="Table_20_Contents">HAROLD</text:p>
            </table:table-cell>
            <table:table-cell table:style-name="Tableau1.C39" office:value-type="string">
              <text:p text:style-name="Table_20_Contents">CRB</text:p>
            </table:table-cell>
          </table:table-row>
          <table:table-row table:style-name="Tableau1.25">
            <table:table-cell table:style-name="Tableau1.A39" office:value-type="string">
              <text:p text:style-name="Table_20_Contents">SAGET </text:p>
            </table:table-cell>
            <table:table-cell table:style-name="Tableau1.B39" office:value-type="string">
              <text:p text:style-name="Table_20_Contents">CAMILLE</text:p>
            </table:table-cell>
            <table:table-cell table:style-name="Tableau1.C39" office:value-type="string">
              <text:p text:style-name="Table_20_Contents">Pays de St Brieuc</text:p>
            </table:table-cell>
          </table:table-row>
          <table:table-row table:style-name="Tableau1.25">
            <table:table-cell table:style-name="Tableau1.A39" office:value-type="string">
              <text:p text:style-name="Table_20_Contents">SAOUT</text:p>
            </table:table-cell>
            <table:table-cell table:style-name="Tableau1.B39" office:value-type="string">
              <text:p text:style-name="Table_20_Contents">LENAIG</text:p>
            </table:table-cell>
            <table:table-cell table:style-name="Tableau1.C39" office:value-type="string">
              <text:p text:style-name="Table_20_Contents">CG29</text:p>
            </table:table-cell>
          </table:table-row>
          <table:table-row table:style-name="Tableau1.25">
            <table:table-cell table:style-name="Tableau1.A39" office:value-type="string">
              <text:p text:style-name="Table_20_Contents">SUODEAU</text:p>
            </table:table-cell>
            <table:table-cell table:style-name="Tableau1.B39" office:value-type="string">
              <text:p text:style-name="Table_20_Contents">ROMAIN</text:p>
            </table:table-cell>
            <table:table-cell table:style-name="Tableau1.C39" office:value-type="string">
              <text:p text:style-name="Table_20_Contents">Syndicat Mixte Elle-Isole-Laïta</text:p>
            </table:table-cell>
          </table:table-row>
          <table:table-row table:style-name="Tableau1.25">
            <table:table-cell table:style-name="Tableau1.A39" office:value-type="string">
              <text:p text:style-name="Table_20_Contents">VALLET</text:p>
            </table:table-cell>
            <table:table-cell table:style-name="Tableau1.B39" office:value-type="string">
              <text:p text:style-name="Table_20_Contents">MICHÈLE</text:p>
            </table:table-cell>
            <table:table-cell table:style-name="Tableau1.C39" office:value-type="string">
              <text:p text:style-name="Table_20_Contents">DREAL</text:p>
            </table:table-cell>
          </table:table-row>
          <table:table-row table:style-name="Tableau1.25">
            <table:table-cell table:style-name="Tableau1.A39" office:value-type="string">
              <text:p text:style-name="Table_20_Contents">VINCENT</text:p>
            </table:table-cell>
            <table:table-cell table:style-name="Tableau1.B39" office:value-type="string">
              <text:p text:style-name="Table_20_Contents">VERONIQUE </text:p>
            </table:table-cell>
            <table:table-cell table:style-name="Tableau1.C39" office:value-type="string">
              <text:p text:style-name="P3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rebuchetMS-Bold" svg:font-family="TrebuchetMS-Bold"/>
    <style:font-face style:name="Courier New" svg:font-family="'Courier New'" style:font-family-generic="modern"/>
    <style:font-face style:name="HelveticaNeue-Condensed" svg:font-family="HelveticaNeue-Condensed" style:font-family-generic="swiss"/>
    <style:font-face style:name="Trebuchet MS1" svg:font-family="'Trebuchet MS'" style:font-family-generic="swiss"/>
    <style:font-face style:name="Courier New1" svg:font-family="'Courier New'" style:font-family-generic="modern" style:font-pitch="fixed"/>
    <style:font-face style:name="Mangal" svg:font-family="Mangal" style:font-pitch="variable"/>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orphans="2" fo:widows="2" fo:hyphenation-ladder-count="no-limit" style:writing-mode="lr-tb"/>
      <style:text-properties style:use-window-font-color="true" style:font-name="Arial" fo:font-size="9pt" fo:language="fr" fo:country="FR" style:font-name-asian="Times" style:font-size-asian="9pt" style:font-name-complex="Arial"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text-properties style:font-name-complex="Arial"/>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Caption" style:family="paragraph" style:parent-style-name="Standard" style:next-style-name="Standard" style:class="extra">
      <style:paragraph-properties fo:margin-top="0cm" fo:margin-bottom="0cm" style:contextual-spacing="false"/>
      <style:text-properties style:font-name="Arial Narrow" fo:font-size="10pt" fo:font-weight="bold" style:font-size-asian="10pt" style:font-weight-asian="bold" style:font-name-complex="Arial Narrow" style:font-weight-complex="bold"/>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class="text">
      <style:paragraph-properties fo:margin-top="0.106cm" fo:margin-bottom="0.212cm" style:contextual-spacing="false" fo:background-color="#33a3a3" fo:keep-with-next="always">
        <style:background-image/>
      </style:paragraph-properties>
      <style:text-properties fo:color="#ffffff" fo:font-size="12pt" fo:font-weight="bold" style:letter-kerning="true" style:font-size-asian="12pt" style:font-weight-asian="bold" style:font-name-complex="Arial"/>
    </style:style>
    <style:style style:name="Heading_20_2" style:display-name="Heading 2" style:family="paragraph" style:parent-style-name="Standard" style:next-style-name="Standard" style:class="text">
      <style:paragraph-properties fo:margin-left="0cm" fo:margin-right="0cm" fo:margin-top="0.106cm" fo:margin-bottom="0.106cm" style:contextual-spacing="false" fo:text-indent="0cm" style:auto-text-indent="false" fo:background-color="transparent" style:shadow="none" fo:keep-with-next="always">
        <style:tab-stops/>
        <style:background-image/>
      </style:paragraph-properties>
      <style:text-properties style:font-name="Trebuchet MS" fo:font-size="11pt" fo:font-weight="bold" style:font-size-asian="11pt" style:font-weight-asian="bold" style:font-name-complex="Arial" style:font-style-complex="italic"/>
    </style:style>
    <style:style style:name="Heading_20_3" style:display-name="Heading 3" style:family="paragraph" style:parent-style-name="Standard" style:next-style-name="Standard" style:class="text">
      <style:paragraph-properties fo:margin-left="0.501cm" fo:margin-right="0cm" fo:margin-top="0.106cm" fo:margin-bottom="0.212cm" style:contextual-spacing="false" fo:text-align="start" style:justify-single-word="false" fo:text-indent="0cm" style:auto-text-indent="false" fo:padding-left="0.141cm" fo:padding-right="0cm" fo:padding-top="0cm" fo:padding-bottom="0cm" fo:border-left="6.01pt solid #808080" fo:border-right="none" fo:border-top="none" fo:border-bottom="none" fo:keep-with-next="always">
        <style:tab-stops>
          <style:tab-stop style:position="1.752cm"/>
        </style:tab-stops>
      </style:paragraph-properties>
      <style:text-properties fo:color="#333333" fo:font-size="10pt" fo:font-style="italic" fo:font-weight="bold" style:font-size-asian="10pt" style:font-style-asian="italic" style:font-weight-asian="bold" style:font-name-complex="Arial" style:font-style-complex="italic" style:font-weight-complex="bold"/>
    </style:style>
    <style:style style:name="Heading_20_4" style:display-name="Heading 4" style:family="paragraph" style:parent-style-name="Standard" style:next-style-name="Standard" style:class="text">
      <style:paragraph-properties fo:margin-top="0.318cm" fo:margin-bottom="0.212cm" style:contextual-spacing="false" fo:keep-with-next="always"/>
      <style:text-properties fo:font-size="11pt" fo:font-style="italic" fo:font-weight="bold" style:font-size-asian="11pt" style:font-style-asian="italic"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501cm" fo:margin-right="0cm" fo:margin-top="0cm" fo:margin-bottom="0cm" style:contextual-spacing="false" fo:text-indent="-0.501cm" style:auto-text-indent="false">
        <style:tab-stops>
          <style:tab-stop style:position="0.501cm"/>
        </style:tab-stops>
      </style:paragraph-properties>
      <style:text-properties fo:font-weight="bold" style:font-weight-asian="bold" style:font-weight-complex="bold"/>
    </style:style>
    <style:style style:name="Heading_20_6" style:display-name="Heading 6" style:family="paragraph" style:parent-style-name="Standard" style:next-style-name="Standard" style:list-style-name="WW8Num37" style:class="text">
      <style:paragraph-properties fo:margin-top="0.423cm" fo:margin-bottom="0.212cm" style:contextual-spacing="false"/>
      <style:text-properties style:font-name="Times New Roman" fo:font-size="11pt" fo:font-style="italic" style:font-size-asian="11pt" style:font-style-asian="italic" style:font-name-complex="Times New Roman"/>
    </style:style>
    <style:style style:name="Heading_20_7" style:display-name="Heading 7" style:family="paragraph" style:parent-style-name="Standard" style:next-style-name="Standard" style:list-style-name="WW8Num37" style:class="text">
      <style:paragraph-properties fo:margin-top="0.423cm" fo:margin-bottom="0.212cm" style:contextual-spacing="false"/>
    </style:style>
    <style:style style:name="Heading_20_8" style:display-name="Heading 8" style:family="paragraph" style:parent-style-name="Standard" style:next-style-name="Standard" style:list-style-name="WW8Num37" style:class="text">
      <style:paragraph-properties fo:margin-top="0.423cm" fo:margin-bottom="0.212cm" style:contextual-spacing="false"/>
      <style:text-properties fo:font-style="italic" style:font-style-asian="italic"/>
    </style:style>
    <style:style style:name="Heading_20_9" style:display-name="Heading 9" style:family="paragraph" style:parent-style-name="Standard" style:next-style-name="Standard" style:list-style-name="WW8Num37" style:class="text">
      <style:paragraph-properties fo:margin-top="0.423cm" fo:margin-bottom="0.212cm" style:contextual-spacing="false"/>
      <style:text-properties fo:font-size="9pt" fo:font-style="italic" fo:font-weight="bold" style:font-size-asian="9pt" style:font-style-asian="italic" style:font-weight-asian="bold"/>
    </style:style>
    <style:style style:name="texte" style:family="paragraph" style:parent-style-name="Heading_20_1">
      <style:paragraph-properties fo:margin-left="4.701cm" fo:margin-right="0cm" fo:margin-top="0cm" fo:margin-bottom="0cm" style:contextual-spacing="false" fo:line-height="200%" fo:text-align="justify" style:justify-single-word="false" fo:text-indent="0cm" style:auto-text-indent="false"/>
      <style:text-properties style:font-name="Times" fo:font-size="11pt" fo:font-weight="normal" style:letter-kerning="true" style:font-size-asian="11pt" style:font-weight-asian="normal" style:font-name-complex="Times"/>
    </style:style>
    <style:style style:name="puce" style:family="paragraph" style:parent-style-name="Standard">
      <style:text-properties style:font-name="Comic Sans MS" fo:font-size="11pt" fo:font-style="italic" fo:font-weight="bold" style:font-size-asian="11pt" style:font-style-asian="italic" style:font-weight-asian="bold" style:font-name-complex="Comic Sans MS"/>
    </style:style>
    <style:style style:name="Lieucommission" style:family="paragraph" style:parent-style-name="Heading_20_3" style:list-style-name="">
      <style:paragraph-properties fo:margin-left="5.398cm" fo:margin-right="0cm" fo:margin-top="0cm" fo:margin-bottom="0cm" style:contextual-spacing="false" fo:text-align="end" style:justify-single-word="false" fo:text-indent="0cm" style:auto-text-indent="false">
        <style:tab-stops>
          <style:tab-stop style:position="1.752cm"/>
        </style:tab-stops>
      </style:paragraph-properties>
      <style:text-properties style:font-name="Century Gothic" fo:font-size="14pt" fo:language="zxx" fo:country="none" style:font-name-asian="Arial Unicode MS" style:font-size-asian="14pt" style:language-asian="zxx" style:country-asian="none"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Narrow" fo:font-size="9pt" fo:font-style="italic" style:font-size-asian="9pt" style:font-style-asian="italic" style:font-name-complex="Arial Narrow" style:font-style-complex="italic"/>
    </style:style>
    <style:style style:name="Textecourrier" style:family="paragraph" style:parent-style-name="Standard">
      <style:paragraph-properties fo:text-align="justify" style:justify-single-word="false"/>
      <style:text-properties style:font-name="Arial Narrow" fo:font-size="11pt" fo:language="zxx" fo:country="none" style:font-name-asian="Arial Unicode MS" style:font-size-asian="11pt" style:language-asian="zxx" style:country-asian="none" style:font-name-complex="Arial Narrow"/>
    </style:style>
    <style:style style:name="Liste_20_tableau" style:display-name="Liste tableau" style:family="paragraph" style:parent-style-name="Standard">
      <style:text-properties fo:font-size="9pt" style:font-size-asian="9pt" style:font-name-complex="Arial"/>
    </style:style>
    <style:style style:name="Titre_20_0" style:display-name="Titre 0" style:family="paragraph" style:parent-style-name="Standard">
      <style:paragraph-properties fo:text-align="end" style:justify-single-word="false"/>
      <style:text-properties fo:font-size="24pt" style:font-size-asian="24pt" style:font-name-complex="Arial"/>
    </style:style>
    <style:style style:name="Liste_20_numérotée" style:display-name="Liste numérotée" style:family="paragraph" style:parent-style-name="Standard" style:list-style-name="WW8Num46">
      <style:text-properties style:font-name-complex="Arial"/>
    </style:style>
    <style:style style:name="Footnote" style:family="paragraph" style:parent-style-name="Standard" style:class="extra">
      <style:paragraph-properties fo:margin-top="0cm" fo:margin-bottom="0.106cm" style:contextual-spacing="false"/>
      <style:text-properties fo:font-size="7pt" fo:font-style="italic" style:font-size-asian="7pt" style:font-style-asian="italic" style:font-name-complex="Arial" style:font-style-complex="italic"/>
    </style:style>
    <style:style style:name="Texte_20_retrait" style:display-name="Texte retrait" style:family="paragraph" style:parent-style-name="Standard">
      <style:paragraph-properties fo:margin-left="1cm" fo:margin-right="1cm" fo:margin-top="0cm" fo:margin-bottom="0cm" style:contextual-spacing="false" fo:text-indent="0cm" style:auto-text-indent="false"/>
      <style:text-properties style:font-name="Arial Narrow" fo:font-size="9pt" style:font-size-asian="9pt" style:font-name-complex="Arial"/>
    </style:style>
    <style:style style:name="Liste_20_tiret" style:display-name="Liste tiret" style:family="paragraph" style:parent-style-name="Standard">
      <style:text-properties style:font-name-complex="Arial"/>
    </style:style>
    <style:style style:name="Corps_20_de_20_texte_20_encadré" style:display-name="Corps de texte encadré" style:family="paragraph" style:parent-style-name="Text_20_body">
      <style:paragraph-properties fo:padding-left="0.141cm" fo:padding-right="0.141cm" fo:padding-top="0.035cm" fo:padding-bottom="0.035cm" fo:border="0.51pt solid #000000"/>
    </style:style>
    <style:style style:name="Liste_20_puce" style:display-name="Liste puce" style:family="paragraph" style:parent-style-name="Standard" style:list-style-name="WW8Num20">
      <style:paragraph-properties>
        <style:tab-stops>
          <style:tab-stop style:position="0.4cm"/>
        </style:tab-stops>
      </style:paragraph-properties>
      <style:text-properties style:font-name-complex="Arial"/>
    </style:style>
    <style:style style:name="Liste_20_puce_20_2" style:display-name="Liste puce 2" style:family="paragraph" style:parent-style-name="Liste_20_puce" style:list-style-name="WW8Num26">
      <style:paragraph-properties fo:margin-left="1cm" fo:margin-right="0cm" fo:margin-top="0cm" fo:margin-bottom="0cm" style:contextual-spacing="false" fo:text-indent="-0.349cm" style:auto-text-indent="false">
        <style:tab-stops>
          <style:tab-stop style:position="1cm"/>
          <style:tab-stop style:position="6.502cm" style:leader-style="dotted" style:leader-text="."/>
        </style:tab-stops>
      </style:paragraph-properties>
    </style:style>
    <style:style style:name="Commentaire" style:family="paragraph" style:parent-style-name="Standard"/>
    <style:style style:name="Liste_20_présents" style:display-name="Liste présents" style:family="paragraph">
      <style:paragraph-properties fo:orphans="2" fo:widows="2"/>
      <style:text-properties style:use-window-font-color="true" style:font-name="Arial Narrow" fo:font-size="8pt" fo:language="fr" fo:country="FR" style:font-name-asian="Times" style:font-size-asian="8pt" style:font-name-complex="Arial" style:font-size-complex="10pt" style:language-complex="ar" style:country-complex="SA"/>
    </style:style>
    <style:style style:name="Projets_20_énumérés_20_dans_20_le_20_texte" style:display-name="Projets énumérés dans le texte" style:family="paragraph" style:parent-style-name="Standard" style:list-style-name="WW8Num14">
      <style:paragraph-properties fo:margin-left="6.033cm" fo:margin-right="0cm" fo:margin-top="0cm" fo:margin-bottom="0cm" style:contextual-spacing="false" fo:text-indent="-0.635cm" style:auto-text-indent="false">
        <style:tab-stops/>
      </style:paragraph-properties>
      <style:text-properties style:font-name="Arial Narrow" fo:font-size="11pt" fo:language="zxx" fo:country="none" style:font-name-asian="Arial Unicode MS" style:font-size-asian="11pt" style:language-asian="zxx" style:country-asian="none" style:font-name-complex="Arial Narrow" style:font-size-complex="12pt"/>
    </style:style>
    <style:style style:name="Contents_20_5" style:display-name="Contents 5" style:family="paragraph" style:parent-style-name="Standard" style:next-style-name="Standard" style:class="index">
      <style:paragraph-properties fo:margin-left="1.693cm" fo:margin-right="0cm" fo:margin-top="0cm" fo:margin-bottom="0.212cm" style:contextual-spacing="false" fo:text-indent="0cm" style:auto-text-indent="false"/>
      <style:text-properties style:font-name="Times New Roman" fo:font-size="12pt" style:font-name-asian="Times New Roman" style:font-size-asian="12pt" style:font-name-complex="Times New Roman" style:font-size-complex="12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Helvetica" fo:font-size="12pt" style:font-name-asian="Arial Unicode MS" style:font-size-asian="12pt" style:font-name-complex="Helvetica" style:font-size-complex="12pt"/>
    </style:style>
    <style:style style:name="Corps_20_de_20_texte_20_2" style:display-name="Corps de texte 2" style:family="paragraph" style:parent-style-name="Standard">
      <style:paragraph-properties fo:text-align="end" style:justify-single-word="false"/>
      <style:text-properties fo:font-size="11pt" style:font-size-asian="11pt"/>
    </style:style>
    <style:style style:name="TélFaxDossier" style:family="paragraph" style:parent-style-name="Standard">
      <style:paragraph-properties fo:margin-top="0cm" fo:margin-bottom="0cm" style:contextual-spacing="false" fo:text-align="start" style:justify-single-word="false"/>
      <style:text-properties style:font-name="Arial Narrow" fo:font-size="8pt" style:font-name-asian="Times New Roman" style:font-size-asian="8pt" style:font-name-complex="Arial"/>
    </style:style>
    <style:style style:name="Ordre_20_du_20_jour-titre" style:display-name="Ordre du jour-titre" style:family="paragraph" style:parent-style-name="Standard">
      <style:paragraph-properties fo:margin-top="0cm" fo:margin-bottom="0.141cm" style:contextual-spacing="false" fo:text-align="start" style:justify-single-word="false"/>
      <style:text-properties style:font-name="Century Gothic" fo:font-size="10pt" fo:font-weight="bold" style:font-name-asian="Times New Roman" style:font-size-asian="10pt" style:font-weight-asian="bold" style:font-name-complex="Century Gothic" style:font-weight-complex="bold"/>
    </style:style>
    <style:style style:name="Ordre_20_du_20_jour-contenu" style:display-name="Ordre du jour-contenu" style:family="paragraph" style:parent-style-name="Ordre_20_du_20_jour-titre" style:list-style-name="WW8Num18">
      <style:paragraph-properties fo:margin-left="0.25cm" fo:margin-right="0cm" fo:margin-top="0.141cm" fo:margin-bottom="0cm" style:contextual-spacing="false" fo:text-indent="-0.25cm" style:auto-text-indent="false">
        <style:tab-stops>
          <style:tab-stop style:position="0.25cm"/>
        </style:tab-stops>
      </style:paragraph-properties>
      <style:text-properties style:font-name="Arial Narrow" fo:font-size="8pt" style:font-size-asian="8pt" style:font-name-complex="Arial Narrow"/>
    </style:style>
    <style:style style:name="Liste_20_puce_20_gras" style:display-name="Liste puce gras" style:family="paragraph" style:parent-style-name="Liste_20_puce">
      <style:text-properties fo:font-weight="bold" style:font-weight-asian="bold" style:font-weight-complex="bold"/>
    </style:style>
    <style:style style:name="Corps_20_de_20_texte_20_3" style:display-name="Corps de texte 3"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01cm" fo:margin-right="0cm" fo:margin-top="0cm" fo:margin-bottom="0cm" style:contextual-spacing="false" fo:text-indent="0cm" style:auto-text-indent="false"/>
      <style:text-properties fo:font-size="12pt" style:font-size-asian="12pt" style:font-name-complex="Arial" style:font-size-complex="12pt"/>
    </style:style>
    <style:style style:name="Sender" style:family="paragraph" style:parent-style-name="Standard" style:class="extra">
      <style:text-properties fo:font-size="10pt" style:font-size-asian="10pt" style:font-name-complex="Arial"/>
    </style:style>
    <style:style style:name="Adresse_20_HTML" style:display-name="Adresse HTML" style:family="paragraph" style:parent-style-name="Standard">
      <style:text-properties fo:font-style="italic" style:font-style-asian="italic" style:font-style-complex="italic"/>
    </style:style>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margin-top="0cm" fo:margin-bottom="0cm" style:contextual-spacing="false" fo:text-indent="-2cm" style:auto-text-indent="false" fo:background-color="#cccccc" fo:padding="0.035cm" fo:border="0.74pt solid #000000">
        <style:background-image/>
      </style:paragraph-properties>
      <style:text-properties fo:font-size="12pt" style:font-size-asian="12pt" style:font-name-complex="Arial" style:font-size-complex="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Formule_20_de_20_politesse" style:display-name="Formule de politesse" style:family="paragraph" style:parent-style-name="Standard">
      <style:paragraph-properties fo:margin-left="7.5cm" fo:margin-right="0cm" fo:margin-top="0cm" fo:margin-bottom="0cm" style:contextual-spacing="false" fo:text-indent="0cm" style:auto-text-indent="false"/>
    </style:style>
    <style:style style:name="Index_20_1" style:display-name="Index 1" style:family="paragraph" style:parent-style-name="Standard" style:next-style-name="Standard" style:class="index">
      <style:paragraph-properties fo:margin-left="0.318cm" fo:margin-right="0cm" fo:margin-top="0cm" fo:margin-bottom="0cm" style:contextual-spacing="false" fo:text-indent="-0.318cm" style:auto-text-indent="false"/>
    </style:style>
    <style:style style:name="Index_20_2" style:display-name="Index 2" style:family="paragraph" style:parent-style-name="Standard" style:next-style-name="Standard" style:class="index">
      <style:paragraph-properties fo:margin-left="0.635cm" fo:margin-right="0cm" fo:margin-top="0cm" fo:margin-bottom="0cm" style:contextual-spacing="false" fo:text-indent="-0.318cm" style:auto-text-indent="false"/>
    </style:style>
    <style:style style:name="Index_20_3" style:display-name="Index 3" style:family="paragraph" style:parent-style-name="Standard" style:next-style-name="Standard" style:class="index">
      <style:paragraph-properties fo:margin-left="0.953cm" fo:margin-right="0cm" fo:margin-top="0cm" fo:margin-bottom="0cm" style:contextual-spacing="false" fo:text-indent="-0.318cm" style:auto-text-indent="false"/>
    </style:style>
    <style:style style:name="Index_20_4" style:display-name="Index 4" style:family="paragraph" style:parent-style-name="Standard" style:next-style-name="Standard">
      <style:paragraph-properties fo:margin-left="1.27cm" fo:margin-right="0cm" fo:margin-top="0cm" fo:margin-bottom="0cm" style:contextual-spacing="false" fo:text-indent="-0.318cm" style:auto-text-indent="false"/>
    </style:style>
    <style:style style:name="Index_20_5" style:display-name="Index 5" style:family="paragraph" style:parent-style-name="Standard" style:next-style-name="Standard">
      <style:paragraph-properties fo:margin-left="1.588cm" fo:margin-right="0cm" fo:margin-top="0cm" fo:margin-bottom="0cm" style:contextual-spacing="false" fo:text-indent="-0.318cm" style:auto-text-indent="false"/>
    </style:style>
    <style:style style:name="Index_20_6" style:display-name="Index 6" style:family="paragraph" style:parent-style-name="Standard" style:next-style-name="Standard">
      <style:paragraph-properties fo:margin-left="1.905cm" fo:margin-right="0cm" fo:margin-top="0cm" fo:margin-bottom="0cm" style:contextual-spacing="false" fo:text-indent="-0.318cm" style:auto-text-indent="false"/>
    </style:style>
    <style:style style:name="Index_20_7" style:display-name="Index 7" style:family="paragraph" style:parent-style-name="Standard" style:next-style-name="Standard">
      <style:paragraph-properties fo:margin-left="2.223cm" fo:margin-right="0cm" fo:margin-top="0cm" fo:margin-bottom="0cm" style:contextual-spacing="false" fo:text-indent="-0.318cm" style:auto-text-indent="false"/>
    </style:style>
    <style:style style:name="Index_20_8" style:display-name="Index 8" style:family="paragraph" style:parent-style-name="Standard" style:next-style-name="Standard">
      <style:paragraph-properties fo:margin-left="2.54cm" fo:margin-right="0cm" fo:margin-top="0cm" fo:margin-bottom="0cm" style:contextual-spacing="false" fo:text-indent="-0.318cm" style:auto-text-indent="false"/>
    </style:style>
    <style:style style:name="Index_20_9" style:display-name="Index 9" style:family="paragraph" style:parent-style-name="Standard" style:next-style-name="Standard">
      <style:paragraph-properties fo:margin-left="2.858cm" fo:margin-right="0cm" fo:margin-top="0cm" fo:margin-bottom="0cm" style:contextual-spacing="false" fo:text-indent="-0.318cm" style:auto-text-indent="false"/>
    </style:style>
    <style:style style:name="Liste_20_2" style:display-name="Liste 2" style:family="paragraph" style:parent-style-name="Standard">
      <style:paragraph-properties fo:margin-left="0.998cm" fo:margin-right="0cm" fo:margin-top="0cm" fo:margin-bottom="0cm" style:contextual-spacing="false" fo:text-indent="-0.499cm" style:auto-text-indent="false"/>
    </style:style>
    <style:style style:name="Liste_20_3" style:display-name="Liste 3" style:family="paragraph" style:parent-style-name="Standard">
      <style:paragraph-properties fo:margin-left="1.498cm" fo:margin-right="0cm" fo:margin-top="0cm" fo:margin-bottom="0cm" style:contextual-spacing="false" fo:text-indent="-0.499cm" style:auto-text-indent="false"/>
    </style:style>
    <style:style style:name="Liste_20_4" style:display-name="Liste 4" style:family="paragraph" style:parent-style-name="Standard">
      <style:paragraph-properties fo:margin-left="1.997cm" fo:margin-right="0cm" fo:margin-top="0cm" fo:margin-bottom="0cm" style:contextual-spacing="false" fo:text-indent="-0.499cm" style:auto-text-indent="false"/>
    </style:style>
    <style:style style:name="Liste_20_5" style:display-name="Liste 5" style:family="paragraph" style:parent-style-name="Standard">
      <style:paragraph-properties fo:margin-left="2.496cm" fo:margin-right="0cm" fo:margin-top="0cm" fo:margin-bottom="0cm" style:contextual-spacing="false"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3" style:display-name="Liste à numéros 3"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paragraph-properties fo:margin-left="0cm" fo:margin-right="0cm" fo:margin-top="0cm" fo:margin-bottom="0cm" style:contextual-spacing="false" fo:text-indent="-0.019cm" style:auto-text-indent="false"/>
      <style:text-properties style:font-name="Trebuchet MS" style:font-name-complex="Trebuchet MS"/>
    </style:style>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cm" style:contextual-spacing="false" fo:text-indent="0cm" style:auto-text-indent="false"/>
    </style:style>
    <style:style style:name="Liste_20_continue_20_2" style:display-name="Liste continue 2" style:family="paragraph" style:parent-style-name="Standard">
      <style:paragraph-properties fo:margin-left="0.998cm" fo:margin-right="0cm" fo:margin-top="0cm" fo:margin-bottom="0cm" style:contextual-spacing="false" fo:text-indent="0cm" style:auto-text-indent="false"/>
    </style:style>
    <style:style style:name="Liste_20_continue_20_3" style:display-name="Liste continue 3" style:family="paragraph" style:parent-style-name="Standard">
      <style:paragraph-properties fo:margin-left="1.498cm" fo:margin-right="0cm" fo:margin-top="0cm" fo:margin-bottom="0cm" style:contextual-spacing="false" fo:text-indent="0cm" style:auto-text-indent="false"/>
    </style:style>
    <style:style style:name="Liste_20_continue_20_4" style:display-name="Liste continue 4" style:family="paragraph" style:parent-style-name="Standard">
      <style:paragraph-properties fo:margin-left="1.997cm" fo:margin-right="0cm" fo:margin-top="0cm" fo:margin-bottom="0cm" style:contextual-spacing="false" fo:text-indent="0cm" style:auto-text-indent="false"/>
    </style:style>
    <style:style style:name="Liste_20_continue_20_5" style:display-name="Liste continue 5" style:family="paragraph" style:parent-style-name="Standard">
      <style:paragraph-properties fo:margin-left="2.496cm" fo:margin-right="0cm" fo:margin-top="0cm" fo:margin-bottom="0cm" style:contextual-spacing="false" fo:text-indent="0cm" style:auto-text-indent="false"/>
    </style:style>
    <style:style style:name="Normal_20_centré" style:display-name="Normal centré" style:family="paragraph" style:parent-style-name="Standard">
      <style:paragraph-properties fo:margin-left="2.54cm" fo:margin-right="2.54cm" fo:margin-top="0cm" fo:margin-bottom="0cm" style:contextual-spacing="false" fo:text-indent="0cm" style:auto-text-indent="false"/>
    </style:style>
    <style:style style:name="Endnote" style:family="paragraph" style:parent-style-name="Standard" style:class="extra">
      <style:text-properties fo:font-size="10pt" style:font-size-asian="10pt"/>
    </style:style>
    <style:style style:name="Préformaté_20_HTML" style:display-name="Préformaté HTML" style:family="paragraph" style:parent-style-name="Standard">
      <style:text-properties style:font-name="Courier New" fo:font-size="10pt" style:font-size-asian="10pt" style:font-name-complex="Courier New"/>
    </style:style>
    <style:style style:name="Retrait_20_1re_20_ligne" style:display-name="Retrait 1re ligne" style:family="paragraph" style:parent-style-name="Text_20_body">
      <style:paragraph-properties fo:margin-left="0cm" fo:margin-right="0cm" fo:margin-top="0cm" fo:margin-bottom="0cm" style:contextual-spacing="false" fo:text-indent="0.37cm" style:auto-text-indent="false"/>
      <style:text-properties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cm" style:contextual-spacing="false"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cm" style: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cm" style:contextual-spacing="false"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margin-top="0cm" fo:margin-bottom="0cm" style:contextual-spacing="false" fo:text-indent="0.37cm" style:auto-text-indent="false"/>
    </style:style>
    <style:style style:name="Retrait_20_normal" style:display-name="Retrait normal" style:family="paragraph" style:parent-style-name="Standard">
      <style:paragraph-properties fo:margin-left="1.249cm" fo:margin-right="0cm" fo:margin-top="0cm" fo:margin-bottom="0cm" style:contextual-spacing="false"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margin-top="0cm" fo:margin-bottom="0cm" style:contextual-spacing="false"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fo:font-size="12pt" style:font-size-asian="12pt" style:font-name-complex="Arial" style:font-size-complex="12pt"/>
    </style:style>
    <style:style style:name="Table_20_des_20_illustrations" style:display-name="Table des illustrations" style:family="paragraph" style:parent-style-name="Standard" style:next-style-name="Standard">
      <style:paragraph-properties fo:margin-left="0.635cm" fo:margin-right="0cm" fo:margin-top="0cm" fo:margin-bottom="0cm" style:contextual-spacing="false" fo:text-indent="-0.635cm" style:auto-text-indent="false"/>
    </style:style>
    <style:style style:name="Table_20_des_20_références_20_juridiques" style:display-name="Table des références juridiques" style:family="paragraph" style:parent-style-name="Standard" style:next-style-name="Standard">
      <style:paragraph-properties fo:margin-left="0.318cm" fo:margin-right="0cm" fo:margin-top="0cm" fo:margin-bottom="0cm" style:contextual-spacing="false" fo:text-indent="-0.318cm" style:auto-text-indent="false"/>
    </style:style>
    <style:style style:name="Texte_20_brut" style:display-name="Texte brut" style:family="paragraph" style:parent-style-name="Standard">
      <style:text-properties style:font-name="Courier New" fo:font-size="10pt" style:font-size-asian="10pt" style:font-name-complex="Courier New"/>
    </style:style>
    <style:style style:name="Texte_20_de_20_macro" style:display-name="Texte de macro" style:family="paragraph">
      <style:paragraph-properties fo:margin-top="0cm" fo:margin-bottom="0.212cm" style:contextual-spacing="false"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fr" fo:country="FR" style:font-name-asian="Times" style:font-size-asian="10pt" style:font-name-complex="Courier New" style:font-size-complex="10pt" style:language-complex="ar" style:country-complex="SA"/>
    </style:style>
    <style:style style:name="Titre_20_de_20_note" style:display-name="Titre de note" style:family="paragraph" style:parent-style-name="Standard" style:next-style-name="Standard"/>
    <style:style style:name="Index_20_Heading" style:display-name="Index Heading" style:family="paragraph" style:parent-style-name="Standard" style:next-style-name="Index_20_1" style:class="index">
      <style:text-properties fo:font-weight="bold" style:font-weight-asian="bold" style:font-name-complex="Arial" style:font-weight-complex="bold"/>
    </style:style>
    <style:style style:name="Titre_20_TR" style:display-name="Titre TR" style:family="paragraph" style:parent-style-name="Standard" style:next-style-name="Standard">
      <style:paragraph-properties fo:margin-top="0.212cm" fo:margin-bottom="0.212cm" style:contextual-spacing="false"/>
      <style:text-properties fo:font-size="12pt" fo:font-weight="bold" style:font-size-asian="12pt" style:font-weight-asian="bold" style:font-name-complex="Arial" style:font-size-complex="12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18cm" fo:margin-right="0cm" fo:margin-top="0cm" fo:margin-bottom="0cm" style:contextual-spacing="false" fo:text-indent="0cm" style:auto-text-indent="false"/>
    </style:style>
    <style:style style:name="Contents_20_3" style:display-name="Contents 3" style:family="paragraph" style:parent-style-name="Standard" style:next-style-name="Standard" style:class="index">
      <style:paragraph-properties fo:margin-left="0.635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0.95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588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1.905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22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2.54cm" fo:margin-right="0cm" fo:margin-top="0cm" fo:margin-bottom="0cm" style:contextual-spacing="false" fo:text-indent="0cm" style:auto-text-indent="false"/>
    </style:style>
    <style:style style:name="Ordre_20_du_20_jour-contenu2" style:display-name="Ordre du jour-contenu2" style:family="paragraph" style:parent-style-name="Ordre_20_du_20_jour-contenu" style:list-style-name="WW8Num18">
      <style:paragraph-properties fo:margin-left="0.501cm" fo:margin-right="0cm" fo:margin-top="0cm" fo:margin-bottom="0cm" style:contextual-spacing="false" fo:text-indent="-0.25cm" style:auto-text-indent="false">
        <style:tab-stops>
          <style:tab-stop style:position="0.25cm"/>
          <style:tab-stop style:position="0.501cm"/>
        </style:tab-stops>
      </style:paragraph-properties>
      <style:text-properties fo:font-weight="normal" style:font-weight-asian="normal" style:font-weight-complex="normal"/>
    </style:style>
    <style:style style:name="MonStyle4" style:family="paragraph" style:parent-style-name="Standard" style:list-style-name="WW8Num25"/>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diaporama_5f_DREAL_7e_LT_7e_Gliederung_20_1" style:display-name="diaporama_DREAL~LT~Gliederung 1" style:family="paragraph">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iaporama_5f_DREAL_7e_LT_7e_Gliederung_20_2" style:display-name="diaporama_DREAL~LT~Gliederung 2" style:family="paragraph" style:parent-style-name="diaporama_5f_DREAL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diaporama_5f_DREAL_7e_LT_7e_Gliederung_20_3" style:display-name="diaporama_DREAL~LT~Gliederung 3" style:family="paragraph" style:parent-style-name="diaporama_5f_DREAL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diaporama_5f_DREAL_7e_LT_7e_Gliederung_20_4" style:display-name="diaporama_DREAL~LT~Gliederung 4" style:family="paragraph" style:parent-style-name="diaporama_5f_DREAL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diaporama_5f_DREAL_7e_LT_7e_Gliederung_20_5" style:display-name="diaporama_DREAL~LT~Gliederung 5" style:family="paragraph" style:parent-style-name="diaporama_5f_DREAL_7e_LT_7e_Gliederung_20_4">
      <style:paragraph-properties fo:margin-left="6.001cm" fo:margin-right="0cm" fo:margin-top="0cm" fo:margin-bottom="0.101cm" style:contextual-spacing="false" fo:text-indent="-0.6cm" style:auto-text-indent="false">
        <style:tab-stops/>
      </style:paragraph-properties>
    </style:style>
    <style:style style:name="diaporama_5f_DREAL_7e_LT_7e_Gliederung_20_6" style:display-name="diaporama_DREAL~LT~Gliederung 6" style:family="paragraph" style:parent-style-name="diaporama_5f_DREAL_7e_LT_7e_Gliederung_20_5">
      <style:paragraph-properties fo:margin-left="7.2cm" fo:margin-right="0cm" fo:margin-top="0cm" fo:margin-bottom="0cm" style:contextual-spacing="false" fo:text-indent="-0.6cm" style:auto-text-indent="false">
        <style:tab-stops/>
      </style:paragraph-properties>
    </style:style>
    <style:style style:name="diaporama_5f_DREAL_7e_LT_7e_Gliederung_20_7" style:display-name="diaporama_DREAL~LT~Gliederung 7" style:family="paragraph" style:parent-style-name="diaporama_5f_DREAL_7e_LT_7e_Gliederung_20_6">
      <style:paragraph-properties fo:margin-left="8.4cm" fo:margin-right="0cm" fo:margin-top="0cm" fo:margin-bottom="0cm" style:contextual-spacing="false" fo:text-indent="-0.6cm" style:auto-text-indent="false">
        <style:tab-stops/>
      </style:paragraph-properties>
    </style:style>
    <style:style style:name="diaporama_5f_DREAL_7e_LT_7e_Gliederung_20_8" style:display-name="diaporama_DREAL~LT~Gliederung 8" style:family="paragraph" style:parent-style-name="diaporama_5f_DREAL_7e_LT_7e_Gliederung_20_7">
      <style:paragraph-properties fo:margin-left="9.601cm" fo:margin-right="0cm" fo:margin-top="0cm" fo:margin-bottom="0cm" style:contextual-spacing="false" fo:text-indent="-0.6cm" style:auto-text-indent="false">
        <style:tab-stops/>
      </style:paragraph-properties>
    </style:style>
    <style:style style:name="diaporama_5f_DREAL_7e_LT_7e_Gliederung_20_9" style:display-name="diaporama_DREAL~LT~Gliederung 9" style:family="paragraph" style:parent-style-name="diaporama_5f_DREAL_7e_LT_7e_Gliederung_20_8">
      <style:paragraph-properties fo:margin-left="10.8cm" fo:margin-right="0cm" fo:margin-top="0cm" fo:margin-bottom="0cm" style:contextual-spacing="false" fo:text-indent="-0.6cm" style:auto-text-indent="false">
        <style:tab-stops/>
      </style:paragraph-properties>
    </style:style>
    <style:style style:name="diaporama_5f_DREAL_7e_LT_7e_Titel" style:display-name="diaporama_DREAL~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iaporama_5f_DREAL_7e_LT_7e_Untertitel" style:display-name="diaporama_DREAL~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iaporama_5f_DREAL_7e_LT_7e_Notizen" style:display-name="diaporama_DREAL~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iaporama_5f_DREAL_7e_LT_7e_Hintergrundobjekte" style:display-name="diaporama_DREAL~LT~Hintergrundobjekte" style:family="paragraph">
      <style:paragraph-properties style:text-autospace="none"/>
      <style:text-properties style:letter-kerning="true"/>
    </style:style>
    <style:style style:name="diaporama_5f_DREAL_7e_LT_7e_Hintergrund" style:display-name="diaporama_DREAL~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style:use-window-font-color="true" style:text-outline="false" style:text-line-through-style="none" style:font-name="Tahoma" fo:font-size="40pt" fo:font-style="normal" fo:text-shadow="none" style:text-underline-style="none" fo:font-weight="bold" style:letter-kerning="true" style:font-name-asian="Tahoma" style:font-size-asian="40pt" style:font-style-asian="normal" style:font-weight-asian="bold" style:font-name-complex="Tahoma" style:font-size-complex="40pt" style:font-style-complex="normal" style:font-weight-complex="bold" style:text-emphasize="none" style:text-overline-style="none" style:text-overline-color="font-color"/>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fo:text-align="start" style:justify-single-word="false" style:text-autospace="none" style:writing-mode="lr-tb"/>
      <style:text-properties fo:color="#33a3a3" style:text-outline="false" style:text-line-through-style="none" style:font-name="Tahoma" fo:font-size="26pt" fo:font-style="normal" fo:text-shadow="none" style:text-underline-style="none" fo:font-weight="bold" style:letter-kerning="true" style:font-name-asian="Tahoma" style:font-size-asian="26pt" style:font-style-asian="normal" style:font-weight-asian="bold" style:font-name-complex="Tahoma" style:font-size-complex="26pt" style:font-style-complex="normal" style:font-weight-complex="bold"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color="#000000" fo:font-size="22pt" fo:font-weight="normal" style:font-size-asian="22pt" style:font-weight-asian="normal" style:font-size-complex="22pt" style:font-weight-complex="normal"/>
    </style:style>
    <style:style style:name="Plan_20_3" style:display-name="Plan 3" style:family="paragraph" style:parent-style-name="Plan_20_2">
      <style:paragraph-properties fo:margin-top="0cm" fo:margin-bottom="0.3cm" style:contextual-spacing="false"/>
      <style:text-properties fo:font-size="20pt" style:font-size-asian="20pt" style:font-size-complex="20pt"/>
    </style:style>
    <style:style style:name="Plan_20_4" style:display-name="Plan 4" style:family="paragraph" style:parent-style-name="Plan_20_3">
      <style:paragraph-properties fo:margin-top="0cm" fo:margin-bottom="0.199cm" style:contextual-spacing="false"/>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header" style:family="paragraph">
      <style:paragraph-properties fo:text-align="center" style:justify-single-word="false" style:text-autospace="none">
        <style:tab-stops>
          <style:tab-stop style:position="14.113cm"/>
          <style:tab-stop style:position="28.226cm"/>
        </style:tab-stops>
      </style:paragraph-properties>
      <style:text-properties fo:color="#ffffff" style:font-name="Arial" fo:font-size="9pt" style:font-name-asian="Arial" style:font-size-asian="9pt" style:font-name-complex="Arial" style:font-size-complex="9pt"/>
    </style:style>
    <style:style style:name="Default_20_Paragraph_20_Font" style:display-name="Default Paragraph Font" style:family="paragraph">
      <style:paragraph-properties style:text-autospace="none"/>
    </style:style>
    <style:style style:name="List_20_Paragraph" style:display-name="List Paragraph" style:family="paragraph">
      <style:paragraph-properties fo:margin-left="2.24cm" fo:margin-right="0cm" fo:margin-top="0.746cm" fo:margin-bottom="0.623cm" style:contextual-spacing="false" fo:line-height="115%" fo:text-align="start" style:justify-single-word="false" fo:text-indent="0cm" style:auto-text-indent="false" style:text-autospace="none"/>
      <style:text-properties style:font-name="Calibri" fo:font-size="11pt" style:font-name-asian="Calibri" style:font-size-asian="11pt" style:font-name-complex="Calibri" style:font-size-complex="11pt"/>
    </style:style>
    <style:style style:name="Hyperlink" style:family="paragraph">
      <style:paragraph-properties style:text-autospace="none"/>
      <style:text-properties fo:color="#0000ff" style:font-name="Times New Roman" style:text-underline-style="solid" style:text-underline-width="auto" style:text-underline-color="font-color" style:font-name-asian="Times New Roman" style:font-name-complex="Times New Roman"/>
    </style:style>
    <style:style style:name="Diaporama_5f_dre_5f_suivante_7e_LT_7e_Gliederung_20_1" style:display-name="Diaporama_dre_suivante~LT~Gliederung 1" style:family="paragraph">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iaporama_5f_dre_5f_suivante_7e_LT_7e_Gliederung_20_2" style:display-name="Diaporama_dre_suivante~LT~Gliederung 2" style:family="paragraph" style:parent-style-name="Diaporama_5f_dre_5f_suivante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Diaporama_5f_dre_5f_suivante_7e_LT_7e_Gliederung_20_3" style:display-name="Diaporama_dre_suivante~LT~Gliederung 3" style:family="paragraph" style:parent-style-name="Diaporama_5f_dre_5f_suivant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Diaporama_5f_dre_5f_suivante_7e_LT_7e_Gliederung_20_4" style:display-name="Diaporama_dre_suivante~LT~Gliederung 4" style:family="paragraph" style:parent-style-name="Diaporama_5f_dre_5f_suivant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Diaporama_5f_dre_5f_suivante_7e_LT_7e_Gliederung_20_5" style:display-name="Diaporama_dre_suivante~LT~Gliederung 5" style:family="paragraph" style:parent-style-name="Diaporama_5f_dre_5f_suivante_7e_LT_7e_Gliederung_20_4">
      <style:paragraph-properties fo:margin-left="6.001cm" fo:margin-right="0cm" fo:margin-top="0cm" fo:margin-bottom="0.101cm" style:contextual-spacing="false" fo:text-indent="-0.6cm" style:auto-text-indent="false">
        <style:tab-stops/>
      </style:paragraph-properties>
    </style:style>
    <style:style style:name="Diaporama_5f_dre_5f_suivante_7e_LT_7e_Gliederung_20_6" style:display-name="Diaporama_dre_suivante~LT~Gliederung 6" style:family="paragraph" style:parent-style-name="Diaporama_5f_dre_5f_suivante_7e_LT_7e_Gliederung_20_5">
      <style:paragraph-properties fo:margin-left="7.2cm" fo:margin-right="0cm" fo:margin-top="0cm" fo:margin-bottom="0cm" style:contextual-spacing="false" fo:text-indent="-0.6cm" style:auto-text-indent="false">
        <style:tab-stops/>
      </style:paragraph-properties>
    </style:style>
    <style:style style:name="Diaporama_5f_dre_5f_suivante_7e_LT_7e_Gliederung_20_7" style:display-name="Diaporama_dre_suivante~LT~Gliederung 7" style:family="paragraph" style:parent-style-name="Diaporama_5f_dre_5f_suivante_7e_LT_7e_Gliederung_20_6">
      <style:paragraph-properties fo:margin-left="8.4cm" fo:margin-right="0cm" fo:margin-top="0cm" fo:margin-bottom="0cm" style:contextual-spacing="false" fo:text-indent="-0.6cm" style:auto-text-indent="false">
        <style:tab-stops/>
      </style:paragraph-properties>
    </style:style>
    <style:style style:name="Diaporama_5f_dre_5f_suivante_7e_LT_7e_Gliederung_20_8" style:display-name="Diaporama_dre_suivante~LT~Gliederung 8" style:family="paragraph" style:parent-style-name="Diaporama_5f_dre_5f_suivante_7e_LT_7e_Gliederung_20_7">
      <style:paragraph-properties fo:margin-left="9.601cm" fo:margin-right="0cm" fo:margin-top="0cm" fo:margin-bottom="0cm" style:contextual-spacing="false" fo:text-indent="-0.6cm" style:auto-text-indent="false">
        <style:tab-stops/>
      </style:paragraph-properties>
    </style:style>
    <style:style style:name="Diaporama_5f_dre_5f_suivante_7e_LT_7e_Gliederung_20_9" style:display-name="Diaporama_dre_suivante~LT~Gliederung 9" style:family="paragraph" style:parent-style-name="Diaporama_5f_dre_5f_suivante_7e_LT_7e_Gliederung_20_8">
      <style:paragraph-properties fo:margin-left="10.8cm" fo:margin-right="0cm" fo:margin-top="0cm" fo:margin-bottom="0cm" style:contextual-spacing="false" fo:text-indent="-0.6cm" style:auto-text-indent="false">
        <style:tab-stops/>
      </style:paragraph-properties>
    </style:style>
    <style:style style:name="Diaporama_5f_dre_5f_suivante_7e_LT_7e_Titel" style:display-name="Diaporama_dre_suivante~LT~Titel" style:family="paragraph">
      <style:paragraph-properties fo:text-align="start" style:justify-single-word="false" style:text-autospace="none"/>
      <style:text-properties fo:color="#4c4c4c" style:text-outline="false" style:text-line-through-style="none" style:font-name="Tahoma" fo:font-size="50pt" fo:font-style="normal" fo:text-shadow="none" style:text-underline-style="none" fo:font-weight="bold" style:letter-kerning="true" style:font-name-asian="Tahoma" style:font-size-asian="50pt" style:font-style-asian="normal" style:font-weight-asian="bold" style:font-name-complex="Tahoma" style:font-size-complex="50pt" style:font-style-complex="normal" style:font-weight-complex="bold" style:text-emphasize="none"/>
    </style:style>
    <style:style style:name="Diaporama_5f_dre_5f_suivante_7e_LT_7e_Untertitel" style:display-name="Diaporama_dre_suivant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iaporama_5f_dre_5f_suivante_7e_LT_7e_Notizen" style:display-name="Diaporama_dre_suivante~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iaporama_5f_dre_5f_suivante_7e_LT_7e_Hintergrundobjekte" style:display-name="Diaporama_dre_suivante~LT~Hintergrundobjekte" style:family="paragraph">
      <style:paragraph-properties style:text-autospace="none"/>
      <style:text-properties style:letter-kerning="true"/>
    </style:style>
    <style:style style:name="Diaporama_5f_dre_5f_suivante_7e_LT_7e_Hintergrund" style:display-name="Diaporama_dre_suivante~LT~Hintergrund" style:family="paragraph">
      <style:paragraph-properties style:text-autospace="none"/>
      <style:text-properties style:letter-kerning="true"/>
    </style:style>
    <style:style style:name="Standard_7e_LT_7e_Gliederung_20_1" style:display-name="Standard~LT~Gliederung 1" style:family="paragraph">
      <style:paragraph-properties fo:margin-top="0cm" fo:margin-bottom="0.499cm" style:contextual-spacing="false" fo:text-align="start" style:justify-single-word="false" style:text-autospace="none" style:writing-mode="lr-tb"/>
      <style:text-properties fo:color="#33a3a3" style:text-outline="false" style:text-line-through-style="none" style:font-name="Tahoma" fo:font-size="26pt" fo:font-style="normal" fo:text-shadow="none" style:text-underline-style="none" fo:font-weight="bold" style:letter-kerning="true" style:font-name-asian="Tahoma" style:font-size-asian="26pt" style:font-style-asian="normal" style:font-weight-asian="bold" style:font-name-complex="Tahoma" style:font-size-complex="26pt" style:font-style-complex="normal" style:font-weight-complex="bold"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color="#000000" fo:font-size="22pt" fo:font-weight="normal" style:font-size-asian="22pt" style:font-weight-asian="normal" style:font-size-complex="22pt" style:font-weight-complex="normal"/>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style:contextual-spacing="false"/>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style:use-window-font-color="true" style:text-outline="false" style:text-line-through-style="none" style:font-name="Tahoma" fo:font-size="40pt" fo:font-style="normal" fo:text-shadow="none" style:text-underline-style="none" fo:font-weight="bold" style:letter-kerning="true" style:font-name-asian="Tahoma" style:font-size-asian="40pt" style:font-style-asian="normal" style:font-weight-asian="bold" style:font-name-complex="Tahoma" style:font-size-complex="40pt" style:font-style-complex="normal" style:font-weight-complex="bold"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1" style:family="paragraph">
      <style:paragraph-properties fo:text-align="start" style:justify-single-word="false" style:text-autospace="none"/>
      <style:text-properties style:use-window-font-color="true" style:text-outline="false" style:text-line-through-style="none" style:font-name="Tahoma" fo:font-size="40pt" fo:font-style="normal" fo:text-shadow="none" style:text-underline-style="none" fo:font-weight="bold" style:letter-kerning="true" style:font-name-asian="Tahoma" style:font-size-asian="40pt" style:font-style-asian="normal" style:font-weight-asian="bold" style:font-name-complex="Tahoma" style:font-size-complex="40pt" style:font-style-complex="normal" style:font-weight-complex="bold" style:text-emphasize="none" style:text-overline-style="none" style:text-overline-color="font-color"/>
    </style:style>
    <style:style style:name="WW-Titre12" style:family="paragraph">
      <style:paragraph-properties fo:text-align="start" style:justify-single-word="false" style:text-autospace="none"/>
      <style:text-properties style:use-window-font-color="true" style:text-outline="false" style:text-line-through-style="none" style:font-name="Tahoma" fo:font-size="32pt" fo:font-style="normal" fo:text-shadow="none"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text-overline-style="none" style:text-overline-color="font-color"/>
    </style:style>
    <style:style style:name="heading_20_2" style:display-name="heading 2" style:family="paragraph">
      <style:paragraph-properties fo:margin-left="0cm" fo:margin-right="0cm" fo:margin-top="0.623cm" fo:margin-bottom="0cm" style:contextual-spacing="false" fo:line-height="115%" fo:text-align="start" style:justify-single-word="false" fo:text-indent="0cm" style:auto-text-indent="false" style:text-autospace="none"/>
      <style:text-properties fo:color="#4f81bd" style:font-name="Cambria" fo:font-size="13pt" fo:font-weight="bold" style:font-name-asian="Cambria" style:font-size-asian="13pt" style:font-weight-asian="bold" style:font-name-complex="Cambria" style:font-size-complex="13pt" style:font-weight-complex="bold"/>
    </style:style>
    <style:style style:name="Titre_20_2_20_Car" style:display-name="Titre 2 Car" style:family="paragraph">
      <style:paragraph-properties style:text-autospace="none"/>
      <style:text-properties fo:color="#4f81bd" style:font-name="Cambria" fo:font-size="13pt" fo:font-weight="bold" style:font-name-asian="Cambria" style:font-size-asian="13pt" style:font-weight-asian="bold" style:font-name-complex="Cambria" style:font-size-complex="13pt" style:font-weight-complex="bold"/>
    </style:style>
    <style:style style:name="footer" style:family="paragraph">
      <style:paragraph-properties fo:margin-left="0cm" fo:margin-right="0cm" fo:margin-top="0cm" fo:margin-bottom="0cm" style:contextual-spacing="false" fo:text-align="start" style:justify-single-word="false" fo:text-indent="0cm" style:auto-text-indent="false" style:text-autospace="none">
        <style:tab-stops>
          <style:tab-stop style:position="14.113cm"/>
          <style:tab-stop style:position="28.226cm"/>
        </style:tab-stops>
      </style:paragraph-properties>
      <style:text-properties style:font-name="Calibri" fo:font-size="10pt" style:font-name-asian="Calibri" style:font-size-asian="10pt" style:font-name-complex="Calibri" style:font-size-complex="10pt"/>
    </style:style>
    <style:style style:name="Pied_20_de_20_page_20_Car" style:display-name="Pied de page Car" style:family="paragraph">
      <style:paragraph-properties style:text-autospace="none"/>
      <style:text-properties style:font-name="Times New Roman" fo:font-size="10pt" style:font-name-asian="Times New Roman" style:font-size-asian="10pt" style:font-name-complex="Times New Roman"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No_20_List" style:display-name="No List" style:family="paragraph">
      <style:paragraph-properties style:text-autospace="none"/>
      <style:text-properties style:use-window-font-color="true" style:font-name="Times New Roman" fo:font-size="10pt" style:font-name-asian="Times New Roman" style:font-size-asian="10pt" style:font-name-complex="Times New Roman" style:font-size-complex="10pt"/>
    </style:style>
    <style:style style:name="WW-Titre123" style:family="paragraph">
      <style:paragraph-properties fo:text-align="start" style:justify-single-word="false" style:text-autospace="none"/>
      <style:text-properties style:use-window-font-color="true" style:text-outline="false" style:text-line-through-style="none" style:font-name="Tahoma" fo:font-size="32pt" fo:font-style="normal" fo:text-shadow="none"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text-overline-style="none" style:text-overline-color="font-color"/>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4" style:family="paragraph">
      <style:paragraph-properties fo:text-align="start" style:justify-single-word="false" style:text-autospace="none"/>
      <style:text-properties style:use-window-font-color="true" style:text-outline="false" style:text-line-through-style="none" style:font-name="Tahoma" fo:font-size="32pt" fo:font-style="normal" fo:text-shadow="none"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text-overline-style="none" style:text-overline-color="font-color"/>
    </style:style>
    <style:style style:name="WW-Titre12345" style:family="paragraph">
      <style:paragraph-properties fo:text-align="start" style:justify-single-word="false" style:text-autospace="none"/>
      <style:text-properties style:use-window-font-color="true" style:text-outline="false" style:text-line-through-style="none" style:font-name="Tahoma" fo:font-size="32pt" fo:font-style="normal" fo:text-shadow="none"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text-overline-style="none" style:text-overline-color="font-color"/>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Trebuchet MS" style:font-name-asian="Times"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rebuchet MS" style:font-name-asian="Times"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fo:font-style="normal" fo:font-weight="bold" style:font-style-asian="normal" style:font-weight-asian="bold"/>
    </style:style>
    <style:style style:name="WW8Num15z0" style:family="text">
      <style:text-properties style:font-name="Trebuchet MS" style:font-name-asian="Times"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Trebuchet MS" style:font-name-asian="Times"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fo:font-size="8pt" style:font-size-asian="8pt" style:font-name-complex="Symbol"/>
    </style:style>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Trebuchet MS" style:font-name-asian="Times"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8pt" style:font-size-asian="8pt"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rebuchet MS" style:font-name-asian="Times"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rebuchet MS" style:font-name-asian="Times"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8pt" style:font-size-asian="8pt" style:font-name-complex="Symbol"/>
    </style:style>
    <style:style style:name="WW8Num25z0" style:family="text">
      <style:text-properties style:font-name="Symbol" style:font-name-complex="Symbol"/>
    </style:style>
    <style:style style:name="WW8Num25z1" style:family="text">
      <style:text-properties style:font-name="Wingdings" style:font-name-asian="Times" style:font-name-complex="Times New Roman"/>
    </style:style>
    <style:style style:name="WW8Num25z4" style:family="text">
      <style:text-properties style:font-name="Courier New" style:font-name-complex="Courier New"/>
    </style:style>
    <style:style style:name="WW8Num25z5" style:family="text">
      <style:text-properties style:font-name="Wingdings" style:font-name-complex="Wingdings"/>
    </style:style>
    <style:style style:name="WW8Num26z0" style:family="text">
      <style:text-properties style:font-name="Symbol" fo:font-size="8pt" style:font-size-asian="8pt"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fo:color="#000000"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complex="Times New Roman"/>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Trebuchet MS" style:font-name-asian="Times"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rebuchet MS" style:font-name-asian="Times"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fo:color="#000000" style:font-name="Wingdings" style:font-name-asian="Times" style:font-name-complex="Ari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0" style:family="text">
      <style:text-properties style:font-name="Trebuchet MS" style:font-name-asian="Times"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fo:color="#000000" style:font-name="Wingdings"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rebuchet MS" style:font-name-asian="Times"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apple-style-span"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2.501cm" fo:text-indent="-2.501cm" fo:margin-left="2.50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1-" style:num-format="">
        <style:list-level-properties text:list-level-position-and-space-mode="label-alignment">
          <style:list-level-label-alignment text:label-followed-by="listtab" text:list-tab-stop-position="5.636cm" fo:text-indent="4.001cm" fo:margin-left="1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prefix=" -" style:num-format="1">
        <style:list-level-properties text:list-level-position-and-space-mode="label-alignment">
          <style:list-level-label-alignment text:label-followed-by="listtab" text:list-tab-stop-position="6.35cm" fo:text-indent="4.715cm" fo:margin-left="1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text:start-value="10">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0.864cm"/>
        </style:list-level-properties>
        <style:text-properties style:font-name="Trebuchet MS"/>
      </text:list-level-style-bullet>
      <text:list-level-style-bullet text:level="2" text:style-name="WW8Num22z1" text:bullet-char="o">
        <style:list-level-properties text:list-level-position-and-space-mode="label-alignment">
          <style:list-level-label-alignment text:label-followed-by="listtab" fo:text-indent="-0.635cm" fo:margin-left="2.13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404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fo:text-indent="-0.635cm" fo:margin-left="4.674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5.944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214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fo:text-indent="-0.635cm" fo:margin-left="8.484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9.754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0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3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0">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0.864cm"/>
        </style:list-level-properties>
        <style:text-properties style:font-name="Trebuchet MS"/>
      </text:list-level-style-bullet>
      <text:list-level-style-bullet text:level="2" text:style-name="WW8Num33z1" text:bullet-char="o">
        <style:list-level-properties text:list-level-position-and-space-mode="label-alignment">
          <style:list-level-label-alignment text:label-followed-by="listtab" fo:text-indent="-0.635cm" fo:margin-left="2.13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404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fo:text-indent="-0.635cm" fo:margin-left="4.674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5.944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214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fo:text-indent="-0.635cm" fo:margin-left="8.484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9.754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0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4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4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Standard">
      <style:text-properties style:font-name="Trebuchet MS" fo:font-size="8pt" fo:font-weight="bold" style:font-size-asian="8pt" style:font-weight-asian="bold" style:font-name-complex="Trebuchet MS" style:font-size-complex="8pt"/>
    </style:style>
    <style:style style:name="MP3" style:family="paragraph" style:parent-style-name="Footer">
      <style:paragraph-properties fo:text-align="center" style:justify-single-word="false"/>
      <style:text-properties fo:font-weight="bold" style:font-weight-asian="bold" style:font-weight-complex="bold"/>
    </style:style>
    <style:style style:name="MT1" style:family="text">
      <style:text-properties style:font-name="Trebuchet MS" fo:font-size="22pt" style:font-size-asian="22pt" style:font-name-complex="Trebuchet MS" style:font-size-complex="22pt"/>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0.736cm" fo:margin-left="1.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svg:height="0.582cm" fo:margin-left="0cm" fo:margin-right="0cm" fo:margin-top="0.28cm" style:dynamic-spacing="true"/>
      </style:footer-style>
    </style:page-layout>
    <style:page-layout style:name="Mpm2">
      <style:page-layout-properties fo:page-width="21.001cm" fo:page-height="29.7cm" style:num-format="1" style:print-orientation="portrait" fo:margin-top="1.501cm" fo:margin-bottom="1.501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2.002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122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88cm" fo:margin-left="0cm" fo:margin-right="0cm" fo:margin-top="0.78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paragraph" draw:z-index="6" draw:style-name="Mgr1" draw:text-style-name="MP1" svg:width="5.084cm" svg:height="0.992cm" svg:x="-0.028cm" svg:y="-0.032cm"><draw:image xlink:href="Pictures/10000000000001900000004E70904FAD.png" xlink:type="simple" xlink:show="embed" xlink:actuate="onLoad"><text:p/></draw:image></draw:frame><draw:frame draw:style-name="Mfr1" draw:name="Cadre4" text:anchor-type="char" svg:x="1.182cm" svg:y="0.96cm" svg:width="4.763cm" svg:height="0.953cm" draw:z-index="3"><draw:text-box><text:p text:style-name="MP2">http ://www.geobretagne.fr</text:p></draw:text-box></draw:frame><text:tab/><text:tab/><text:span text:style-name="MT1">Pôle métier Eau</text:span></text:p>
        <text:p text:style-name="Header"/>
      </style:header>
      <style:footer>
        <text:p text:style-name="MP3">Page <text:span text:style-name="Page_20_Number"><text:page-number text:select-page="current">1</text:page-number></text:span><text:span text:style-name="Page_20_Number"> / </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draw:frame draw:style-name="Mfr2" draw:name="images3" text:anchor-type="as-char" svg:width="2.803cm" svg:height="0.923cm" draw:z-index="0"><draw:image xlink:href="Pictures/100000000000014B0000006DF444234A.jpg" xlink:type="simple" xlink:show="embed" xlink:actuate="onLoad"/></draw:frame></text:p>
      </style:header>
      <style:footer>
        <text:p text:style-name="Footer"/>
      </style:footer>
    </style:master-page>
    <style:master-page style:name="Première_20_conversion_20_1" style:display-name="Première conversion 1" style:page-layout-name="Mpm3" style:next-style-name="Conversion_20_1">
      <style:header>
        <text:p text:style-name="Header"><draw:frame draw:style-name="Mfr2" draw:name="images5" text:anchor-type="as-char" svg:width="2.803cm" svg:height="0.923cm" draw:z-index="0"><draw:image xlink:href="Pictures/100000000000014B0000006DF444234A.jpg" xlink:type="simple" xlink:show="embed" xlink:actuate="onLoad"/></draw:frame></text:p>
      </style:header>
      <style:footer>
        <text:p text:style-name="Footer"/>
      </style:footer>
    </style:master-page>
    <style:master-page style:name="Conversion_20_1" style:display-name="Conversion 1" style:page-layout-name="Mpm4">
      <style:header>
        <text:p text:style-name="Header"/>
      </style:header>
      <style:footer>
        <text:p text:style-name="MP3">Page <text:span text:style-name="Page_20_Number"><text:page-number text:select-page="current"/></text:span><text:span text:style-name="Page_20_Number"> / </text:span><text:span text:style-name="Page_20_Number"><text:page-count style:num-format="1">3</text:page-count></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dc:title>
    <meta:initial-creator>Philippe Deloumeau</meta:initial-creator>
    <meta:creation-date>2006-06-12T15:06:00</meta:creation-date>
    <dc:date>2016-02-02T11:04:53.80</dc:date>
    <meta:print-date>2013-04-08T12:00:12.01</meta:print-date>
    <meta:editing-cycles>2086</meta:editing-cycles>
    <meta:editing-duration>P8DT29M22S</meta:editing-duration>
    <meta:generator>LibreOffice/4.0.5.2$Windows_x86 LibreOffice_project/5464147a081647a250913f19c0715bca595af2f</meta:generator>
    <meta:document-statistic meta:table-count="1" meta:image-count="2" meta:object-count="0" meta:page-count="3" meta:paragraph-count="194" meta:word-count="1994" meta:character-count="12721" meta:non-whitespace-character-count="10870"/>
    <meta:user-defined meta:name="Info 1"/>
    <meta:user-defined meta:name="Info 2"/>
    <meta:user-defined meta:name="Info 3"/>
    <meta:user-defined meta:name="Info 4"/>
  </office:meta>
</office:document-meta>
</file>