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2000000020DE11F463.png" manifest:media-type=""/>
  <manifest:file-entry manifest:full-path="Pictures/10000201000005FC0000047D84E53D23.png" manifest:media-type=""/>
  <manifest:file-entry manifest:full-path="Pictures/1000000000000096000000C0C0401D43.jpg" manifest:media-type=""/>
  <manifest:file-entry manifest:full-path="Pictures/1000000000000504000003C3C4C9F4C9.jpg" manifest:media-type=""/>
  <manifest:file-entry manifest:full-path="Pictures/10000201000005B5000002A2D1B3356B.png" manifest:media-type=""/>
  <manifest:file-entry manifest:full-path="Pictures/10000201000005FC0000047DA76E3148.png" manifest:media-type=""/>
  <manifest:file-entry manifest:full-path="Pictures/1000020100000069000002C74BA493D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DDE_5f_DREAL_5f_diapo_5f_biodiversite_5f_eau-title">
      <style:graphic-properties fo:min-height="6.313cm"/>
    </style:style>
    <style:style style:name="pr2" style:family="presentation" style:parent-style-name="MEDDE_5f_DREAL_5f_diapo_5f_biodiversite_5f_eau-notes">
      <style:graphic-properties draw:fill-color="#ffffff" draw:auto-grow-height="true" fo:min-height="13.365cm"/>
    </style:style>
    <style:style style:name="pr3" style:family="presentation" style:parent-style-name="MEDDE_5f_DREAL_5f_diapo_5f_biodiversite_5f_eau2-title">
      <style:graphic-properties fo:min-height="3.256cm"/>
    </style:style>
    <style:style style:name="pr4" style:family="presentation" style:parent-style-name="MEDDE_5f_DREAL_5f_diapo_5f_biodiversite_5f_eau2-outline1">
      <style:graphic-properties draw:auto-grow-height="true" fo:min-height="13.86cm"/>
    </style:style>
    <style:style style:name="pr5" style:family="presentation" style:parent-style-name="MEDDE_5f_DREAL_5f_diapo_5f_biodiversite_5f_eau2-notes">
      <style:graphic-properties draw:fill-color="#ffffff" draw:auto-grow-height="true" fo:min-height="13.364cm"/>
    </style:style>
    <style:style style:name="pr6" style:family="presentation" style:parent-style-name="MEDDE_5f_DREAL_5f_diapo_5f_biodiversite_5f_eau2-title">
      <style:graphic-properties fo:min-height="3.506cm"/>
    </style:style>
    <style:style style:name="pr7" style:family="presentation" style:parent-style-name="MEDDE_5f_DREAL_5f_diapo_5f_biodiversite_5f_eau2-outline1">
      <style:graphic-properties fo:min-height="12.18cm"/>
    </style:style>
    <style:style style:name="pr8" style:family="presentation" style:parent-style-name="MEDDE_5f_DREAL_5f_diapo_5f_biodiversite_5f_eau2-notes">
      <style:graphic-properties draw:fill-color="#ffffff" fo:min-height="13.364cm"/>
    </style:style>
    <style:style style:name="pr9" style:family="presentation" style:parent-style-name="MEDDE_5f_DREAL_5f_diapo_5f_biodiversite_5f_eau2-outline1">
      <style:graphic-properties fo:min-height="11.451cm"/>
    </style:style>
    <style:style style:name="pr10" style:family="presentation" style:parent-style-name="MEDDE_5f_DREAL_5f_diapo_5f_biodiversite_5f_eau2-outline1">
      <style:graphic-properties fo:min-height="11.0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1.242cm" fo:margin-right="0cm" fo:text-indent="0cm"/>
    </style:style>
    <style:style style:name="P7" style:family="paragraph">
      <style:paragraph-properties fo:margin-left="1.161cm" fo:margin-right="0cm" fo:text-indent="0cm"/>
    </style:style>
    <style:style style:name="P8" style:family="paragraph">
      <style:paragraph-properties fo:margin-left="1.215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T4" style:family="text">
      <style:text-properties style:text-position="super 58%" style:font-name="Liberation Sans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ee7f01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ee7f01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ee7f01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ee7f01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ee7f01" fo:font-size="100%"/>
      </text:list-level-style-bullet>
      <text:list-level-style-number text:level="6" style:num-format="">
        <style:list-level-properties text:space-before="6.6cm" text:min-label-width="0.6cm"/>
        <style:text-properties fo:color="#ee7f01" fo:font-size="45%"/>
      </text:list-level-style-number>
      <text:list-level-style-number text:level="7" style:num-format="">
        <style:list-level-properties text:space-before="7.8cm" text:min-label-width="0.6cm"/>
        <style:text-properties fo:color="#ee7f01" fo:font-size="45%"/>
      </text:list-level-style-number>
      <text:list-level-style-number text:level="8" style:num-format="">
        <style:list-level-properties text:space-before="9cm" text:min-label-width="0.6cm"/>
        <style:text-properties fo:color="#ee7f01" fo:font-size="45%"/>
      </text:list-level-style-number>
      <text:list-level-style-number text:level="9" style:num-format="">
        <style:list-level-properties text:space-before="10.2cm" text:min-label-width="0.6cm"/>
        <style:text-properties fo:color="#ee7f01" fo:font-size="45%"/>
      </text:list-level-style-number>
      <text:list-level-style-number text:level="10" style:num-format="">
        <style:list-level-properties text:space-before="11.4cm" text:min-label-width="0.6cm"/>
        <style:text-properties fo:color="#ee7f01" fo:font-size="45%"/>
      </text:list-level-style-number>
    </text:list-style>
  </office:automatic-styles>
  <office:body>
    <office:presentation>
      <presentation:footer-decl presentation:name="ftr1">DREAL Bretagne : Pôle Métier Eau - Groupe de travail Zonage</presentation:footer-decl>
      <presentation:date-time-decl presentation:name="dtd1" presentation:source="fixed">Réunion du mardi 1er décembre 2015</presentation:date-time-decl>
      <draw:page draw:name="titre" draw:style-name="dp1" draw:master-page-name="MEDDE_5f_DREAL_5f_diapo_5f_biodiversite_5f_eau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122cm" svg:height="6.313cm" svg:x="10.83cm" svg:y="0.491cm" presentation:class="title" presentation:user-transformed="true">
          <draw:text-box>
            <text:p text:style-name="P1"><text:span text:style-name="T1">Cartographie des cours d’eau</text:span><text:span text:style-name="T1"><text:line-break/></text:span><text:span text:style-name="T2">Instruction du gouvernement du 03/06/2015</text:span></text:p>
          </draw:text-box>
        </draw:frame>
        <draw:frame presentation:style-name="MEDDE_5f_DREAL_5f_diapo_5f_biodiversite_5f_eau-subtitle" draw:text-style-name="P4" draw:layer="layout" svg:width="13.327cm" svg:height="5.002cm" svg:x="10.769cm" svg:y="9.874cm" presentation:class="subtitle" presentation:user-transformed="true">
          <draw:text-box>
            <text:p text:style-name="P3"><text:span text:style-name="T3">Catherine DESCAMPS</text:span></text:p>
            <text:p text:style-name="P3"><text:span text:style-name="T3">DREAL/Service Patrimoine Naturel</text:span></text:p>
            <text:p text:style-name="P3"><text:span text:style-name="T3">Pôle Métier Eau/GT Zonage</text:span></text:p>
            <text:p text:style-name="P3"><text:span text:style-name="T3">Mardi 1</text:span><text:span text:style-name="T4">er</text:span><text:span text:style-name="T3"> décembre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EDDE_5f_DREAL_5f_diapo_5f_biodiversite_5f_eau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4.292cm" svg:height="3.256cm" svg:x="2.307cm" svg:y="0.962cm" presentation:class="title" presentation:user-transformed="true">
          <draw:text-box>
            <text:p><text:span text:style-name="T5">Attendus de l’instruction</text:span></text:p>
          </draw:text-box>
        </draw:frame>
        <draw:frame presentation:style-name="pr4" draw:layer="layout" svg:width="22.509cm" svg:height="14.474cm" svg:x="2.881cm" svg:y="4.803cm" presentation:class="outline" presentation:user-transformed="true">
          <draw:text-box>
            <text:list text:style-name="L2">
              <text:list-item>
                <text:p>Mieux faire connaître les parties du réseau hydrographique qui sont des cours d’eau pour l’application de la police de l’eau</text:p>
              </text:list-item>
              <text:list-item>
                <text:p>En mettant à disposition du public dans chaque département la cartographie complète des cours d’eau sur son périmètre :</text:p>
                <text:list>
                  <text:list-item>
                    <text:p>À long terme : couvrir 90/95 % du territoire national</text:p>
                  </text:list-item>
                  <text:list-item>
                    <text:p>À court terme (fin 2015) : 2/3 du territoire national </text:p>
                  </text:list-item>
                  <text:list-item>
                    <text:p>En l’absence de cartographie complète, mise à disposition d’une cartographie progressive</text:p>
                  </text:list-item>
                </text:list>
              </text:list-item>
              <text:list-item>
                <text:p>Permettre à toute personne d’anticiper ses éventuelles démarches en cas d’intervention sur un cours d’eau au delà de l’entretien courant</text:p>
              </text:list-item>
              <text:list-item>
                <text:p>Ne <text:s/>créée pas de droit :</text:p>
                <text:list>
                  <text:list-item>
                    <text:p>C’est une base de référence apportant une meilleure lisibilité pour l’ensemble des usagers, en l’absence de définition réglementaire pour l’application de la police de l’eau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141cm" svg:height="1.141cm" svg:x="2.718cm" svg:y="15.568cm">
          <draw:image xlink:href="Pictures/100002010000002000000020DE11F463.png" xlink:type="simple" xlink:show="embed" xlink:actuate="onLoad">
            <text:p/>
          </draw:image>
        </draw:frame>
        <presentation:notes draw:style-name="dp2">
          <draw:page-thumbnail draw:style-name="gr1" draw:layer="layout" svg:width="17.251cm" svg:height="10.867cm" svg:x="1.852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EDDE_5f_DREAL_5f_diapo_5f_biodiversite_5f_eau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5">Cartographie complète :</text:span><text:span text:style-name="T5"><text:line-break/></text:span><text:span text:style-name="T5">principes de réalisation</text:span></text:p>
          </draw:text-box>
        </draw:frame>
        <draw:frame presentation:style-name="pr7" draw:layer="layout" svg:width="22.509cm" svg:height="12.505cm" svg:x="3.034cm" svg:y="4.914cm" presentation:class="outline" presentation:user-transformed="true">
          <draw:text-box>
            <text:list text:style-name="L2">
              <text:list-item>
                <text:p>Elle traduit l’état des connaissances sur le territoire au moment de son élaboration : cartographiques et connaissances de <text:s/>terrain</text:p>
              </text:list-item>
              <text:list-item>
                <text:p>Méthode mise en oeuvre :</text:p>
              </text:list-item>
            </text:list>
            <text:p text:style-name="P6">1)  Élaboration d’un support cartographique par les DDTM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Couche socle réalisée par l’ONEMA : S<text:span text:style-name="T6">CAN25+BDTopo+BDCarthage</text:span></text:p>
                      </text:list-item>
                      <text:list-item>
                        <text:p><text:span text:style-name="T6">Couche inventaires des SAGE</text:span></text:p>
                      </text:list-item>
                    </text:list>
                  </text:list-item>
                </text:list>
              </text:list-item>
            </text:list>
            <text:p text:style-name="P7">2) <text:s/>Consolidation avec les acteurs locaux 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Sage, profession agricole, associations, …</text:p>
                      </text:list-item>
                      <text:list-item>
                        <text:p>Vérification de terrain en tant que de besoin</text:p>
                      </text:list-item>
                    </text:list>
                  </text:list-item>
                </text:list>
              </text:list-item>
            </text:list>
            <text:p text:style-name="P6">3) Consultation du public</text:p>
            <text:p text:style-name="P8">4) Validation de la cartographie compète par la DDTM et mise à disposition du public sur Internet</text:p>
          </draw:text-box>
        </draw:frame>
        <presentation:notes draw:style-name="dp2">
          <draw:page-thumbnail draw:style-name="gr1" draw:layer="layout" svg:width="17.251cm" svg:height="10.867cm" svg:x="1.852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EDDE_5f_DREAL_5f_diapo_5f_biodiversite_5f_eau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artographie complète : <text:s/>principes de réalisation</text:p>
          </draw:text-box>
        </draw:frame>
        <draw:frame presentation:style-name="pr9" draw:layer="layout" svg:width="22.509cm" svg:height="12.659cm" svg:x="3.034cm" svg:y="5.643cm" presentation:class="outline" presentation:user-transformed="true">
          <draw:text-box>
            <text:list text:style-name="L2">
              <text:list-item>
                <text:p>En termes de moyens :</text:p>
                <text:list>
                  <text:list-item>
                    <text:p>Référentiel de base utilisé : couche hydrographique de la BDTopo de l’IGN version 15.1</text:p>
                  </text:list-item>
                  <text:list-item>
                    <text:p>Note de service et de cadrage de l’ONEMA du 30/07/2015</text:p>
                    <text:list>
                      <text:list-item>
                        <text:p>Propose des méthodes et consignes de géomatique pour la réalisation de la cartographie des cours d’eau (référentiel de base, précision géométrique, <text:s/>les échanges de données, ….)</text:p>
                      </text:list-item>
                    </text:list>
                  </text:list-item>
                  <text:list-item>
                    <text:p>Implication des géomaticiens de l’ONEMA (DIR), des DDT et de la DREAL (accompagnement technique, production)</text:p>
                  </text:list-item>
                </text:list>
              </text:list-item>
              <text:list-item>
                <text:p>Principe d’une mise en œuvre harmonisée de la cartographie au niveau régional</text:p>
              </text:list-item>
              <text:list-item>
                <text:p>Bancarisation des modifications (yc suppressions) à partir d’une structure nationale d’attributs proposée par l’ONEMA/à la mise à jour de la BDTopo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EDDE_5f_DREAL_5f_diapo_5f_biodiversite_5f_eau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5">Cartographie complète</text:span></text:p>
          </draw:text-box>
        </draw:frame>
        <draw:frame presentation:style-name="pr7" draw:layer="layout" svg:width="22.509cm" svg:height="12.189cm" svg:x="3.034cm" svg:y="4.914cm" presentation:class="outline" presentation:user-transformed="true">
          <draw:text-box>
            <text:list text:style-name="L2">
              <text:list-item>
                <text:p>Contenu :</text:p>
                <text:list>
                  <text:list-item>
                    <text:p>Représente tous les écoulements validés « cours d’eau » pour l’exercice de la police de l’eau</text:p>
                  </text:list-item>
                  <text:list-item>
                    <text:p>Identifie les cours d’eau BCAE</text:p>
                  </text:list-item>
                </text:list>
              </text:list-item>
              <text:list-item>
                <text:p>Intention de réalisation : règle des 2/3 du territoire couvert respectée (objectif prévisionnels indiqués fin juin 2015)</text:p>
              </text:list-item>
              <text:list-item>
                <text:p>Objectif à terme : 100 % du territoire breton couvert par une cartographie complète</text:p>
              </text:list-item>
              <text:list-item>
                <text:p>Et après :</text:p>
                <text:list>
                  <text:list-item>
                    <text:p>Possibilité de modifier et mettre à jour la cartographie complète</text:p>
                  </text:list-item>
                  <text:list-item>
                    <text:p>Vocation à alimenter la BDTopo et BD Topage : projet de conventionnement avec l’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EDDE_5f_DREAL_5f_diapo_5f_biodiversite_5f_eau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rtographie progressive</text:p>
          </draw:text-box>
        </draw:frame>
        <draw:frame presentation:style-name="pr10" draw:layer="layout" svg:width="22.509cm" svg:height="11.073cm" svg:x="3.034cm" svg:y="6.021cm" presentation:class="outline" presentation:user-transformed="true">
          <draw:text-box>
            <text:list text:style-name="L2">
              <text:list-item>
                <text:p>Sur les territoires non couverts par une cartographie complète à fin 2015</text:p>
              </text:list-item>
              <text:list-item>
                <text:p>A terme remplacement par une cartographie complète</text:p>
              </text:list-item>
              <text:list-item>
                <text:p>Cours d’eau représentés : la couche socle ONEMA + les talweg </text:p>
              </text:list-item>
              <text:list-item>
                <text:p>Tout écoulement n’apparaissant pas comme cours d’eau devra être caractérisé avant toute intervention relevant de la nomenclature « Eau », à la demande du porteur de projet</text:p>
              </text:list-item>
              <text:list-item>
                <text:p>Peut faire l’objet de mises à jour si une demande de caractérisation conduit à modifier la qualification d’un écoulement.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DDE_5f_DREAL_5f_diapo_5f_biodiversite_5f_eau-background" style:display-name="MEDDE_DREAL_diapo_biodiversite_eau-background" style:family="presentation">
      <style:graphic-properties draw:stroke="none" draw:fill="none"/>
      <style:text-properties style:letter-kerning="true"/>
    </style:style>
    <style:style style:name="MEDDE_5f_DREAL_5f_diapo_5f_biodiversite_5f_eau-backgroundobjects" style:display-name="MEDDE_DREAL_diapo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DREAL_5f_diapo_5f_biodiversite_5f_eau-notes" style:display-name="MEDDE_DREAL_diapo_biodiversite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-outline1" style:display-name="MEDDE_DREAL_diapo_biodiversite_eau-outline1" style:family="presentation">
      <style:graphic-properties draw:stroke="none" draw:fill="none">
        <text:list-style style:name="MEDDE_5f_DREAL_5f_diapo_5f_biodiversite_5f_eau-outline1" style:display-name="MEDDE_DREAL_diapo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E_5f_DREAL_5f_diapo_5f_biodiversite_5f_eau-outline2" style:display-name="MEDDE_DREAL_diapo_biodiversite_eau-outline2" style:family="presentation" style:parent-style-name="MEDDE_5f_DREAL_5f_diapo_5f_biodiversite_5f_eau-outline1">
      <style:paragraph-properties fo:margin-top="0cm" fo:margin-bottom="0.4cm"/>
      <style:text-properties fo:font-size="28pt" style:font-size-asian="28pt" style:font-size-complex="28pt"/>
    </style:style>
    <style:style style:name="MEDDE_5f_DREAL_5f_diapo_5f_biodiversite_5f_eau-outline3" style:display-name="MEDDE_DREAL_diapo_biodiversite_eau-outline3" style:family="presentation" style:parent-style-name="MEDDE_5f_DREAL_5f_diapo_5f_biodiversite_5f_eau-outline2">
      <style:paragraph-properties fo:margin-top="0cm" fo:margin-bottom="0.3cm"/>
      <style:text-properties fo:font-size="24pt" style:font-size-asian="24pt" style:font-size-complex="24pt"/>
    </style:style>
    <style:style style:name="MEDDE_5f_DREAL_5f_diapo_5f_biodiversite_5f_eau-outline4" style:display-name="MEDDE_DREAL_diapo_biodiversite_eau-outline4" style:family="presentation" style:parent-style-name="MEDDE_5f_DREAL_5f_diapo_5f_biodiversite_5f_eau-outline3">
      <style:paragraph-properties fo:margin-top="0cm" fo:margin-bottom="0.2cm"/>
      <style:text-properties fo:font-size="20pt" style:font-size-asian="20pt" style:font-size-complex="20pt"/>
    </style:style>
    <style:style style:name="MEDDE_5f_DREAL_5f_diapo_5f_biodiversite_5f_eau-outline5" style:display-name="MEDDE_DREAL_diapo_biodiversite_eau-outline5" style:family="presentation" style:parent-style-name="MEDDE_5f_DREAL_5f_diapo_5f_biodiversite_5f_eau-outline4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-outline6" style:display-name="MEDDE_DREAL_diapo_biodiversite_eau-outline6" style:family="presentation" style:parent-style-name="MEDDE_5f_DREAL_5f_diapo_5f_biodiversite_5f_eau-outline5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-outline7" style:display-name="MEDDE_DREAL_diapo_biodiversite_eau-outline7" style:family="presentation" style:parent-style-name="MEDDE_5f_DREAL_5f_diapo_5f_biodiversite_5f_eau-outline6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-outline8" style:display-name="MEDDE_DREAL_diapo_biodiversite_eau-outline8" style:family="presentation" style:parent-style-name="MEDDE_5f_DREAL_5f_diapo_5f_biodiversite_5f_eau-outline7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-outline9" style:display-name="MEDDE_DREAL_diapo_biodiversite_eau-outline9" style:family="presentation" style:parent-style-name="MEDDE_5f_DREAL_5f_diapo_5f_biodiversite_5f_eau-outline8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-subtitle" style:display-name="MEDDE_DREAL_diapo_biodiversite_eau-subtitle" style:family="presentation">
      <style:graphic-properties draw:stroke="none" draw:fill="none" draw:textarea-vertical-align="middle">
        <text:list-style style:name="MEDDE_5f_DREAL_5f_diapo_5f_biodiversite_5f_eau-subtitle" style:display-name="MEDDE_DREAL_diapo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-title" style:display-name="MEDDE_DREAL_diapo_biodiversite_eau-title" style:family="presentation">
      <style:graphic-properties draw:stroke="none" draw:fill="none" draw:textarea-vertical-align="middle">
        <text:list-style style:name="MEDDE_5f_DREAL_5f_diapo_5f_biodiversite_5f_eau-title" style:display-name="MEDDE_DREAL_diapo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DDE_5f_DREAL_5f_diapo_5f_biodiversite_5f_eau1-background" style:display-name="MEDDE_DREAL_diapo_biodiversite_eau1-background" style:family="presentation">
      <style:graphic-properties draw:stroke="none" draw:fill="none"/>
      <style:text-properties style:letter-kerning="true"/>
    </style:style>
    <style:style style:name="MEDDE_5f_DREAL_5f_diapo_5f_biodiversite_5f_eau1-backgroundobjects" style:display-name="MEDDE_DREAL_diapo_biodiversite_ea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DREAL_5f_diapo_5f_biodiversite_5f_eau1-notes" style:display-name="MEDDE_DREAL_diapo_biodiversite_eau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1-outline1" style:display-name="MEDDE_DREAL_diapo_biodiversite_eau1-outline1" style:family="presentation">
      <style:graphic-properties draw:stroke="none" draw:fill="none">
        <text:list-style style:name="MEDDE_5f_DREAL_5f_diapo_5f_biodiversite_5f_eau1-outline1" style:display-name="MEDDE_DREAL_diapo_biodiversite_ea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Liberation Sans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E_5f_DREAL_5f_diapo_5f_biodiversite_5f_eau1-outline2" style:display-name="MEDDE_DREAL_diapo_biodiversite_eau1-outline2" style:family="presentation" style:parent-style-name="MEDDE_5f_DREAL_5f_diapo_5f_biodiversite_5f_eau1-outline1">
      <style:paragraph-properties fo:margin-top="0cm" fo:margin-bottom="0.4cm"/>
      <style:text-properties fo:font-size="28pt" style:font-size-asian="28pt" style:font-size-complex="28pt"/>
    </style:style>
    <style:style style:name="MEDDE_5f_DREAL_5f_diapo_5f_biodiversite_5f_eau1-outline3" style:display-name="MEDDE_DREAL_diapo_biodiversite_eau1-outline3" style:family="presentation" style:parent-style-name="MEDDE_5f_DREAL_5f_diapo_5f_biodiversite_5f_eau1-outline2">
      <style:paragraph-properties fo:margin-top="0cm" fo:margin-bottom="0.3cm"/>
      <style:text-properties fo:font-size="24pt" style:font-size-asian="24pt" style:font-size-complex="24pt"/>
    </style:style>
    <style:style style:name="MEDDE_5f_DREAL_5f_diapo_5f_biodiversite_5f_eau1-outline4" style:display-name="MEDDE_DREAL_diapo_biodiversite_eau1-outline4" style:family="presentation" style:parent-style-name="MEDDE_5f_DREAL_5f_diapo_5f_biodiversite_5f_eau1-outline3">
      <style:paragraph-properties fo:margin-top="0cm" fo:margin-bottom="0.2cm"/>
      <style:text-properties fo:font-size="20pt" style:font-size-asian="20pt" style:font-size-complex="20pt"/>
    </style:style>
    <style:style style:name="MEDDE_5f_DREAL_5f_diapo_5f_biodiversite_5f_eau1-outline5" style:display-name="MEDDE_DREAL_diapo_biodiversite_eau1-outline5" style:family="presentation" style:parent-style-name="MEDDE_5f_DREAL_5f_diapo_5f_biodiversite_5f_eau1-outline4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1-outline6" style:display-name="MEDDE_DREAL_diapo_biodiversite_eau1-outline6" style:family="presentation" style:parent-style-name="MEDDE_5f_DREAL_5f_diapo_5f_biodiversite_5f_eau1-outline5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1-outline7" style:display-name="MEDDE_DREAL_diapo_biodiversite_eau1-outline7" style:family="presentation" style:parent-style-name="MEDDE_5f_DREAL_5f_diapo_5f_biodiversite_5f_eau1-outline6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1-outline8" style:display-name="MEDDE_DREAL_diapo_biodiversite_eau1-outline8" style:family="presentation" style:parent-style-name="MEDDE_5f_DREAL_5f_diapo_5f_biodiversite_5f_eau1-outline7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1-outline9" style:display-name="MEDDE_DREAL_diapo_biodiversite_eau1-outline9" style:family="presentation" style:parent-style-name="MEDDE_5f_DREAL_5f_diapo_5f_biodiversite_5f_eau1-outline8">
      <style:paragraph-properties fo:margin-top="0cm" fo:margin-bottom="0.1cm"/>
      <style:text-properties fo:font-size="20pt" style:font-size-asian="20pt" style:font-size-complex="20pt"/>
    </style:style>
    <style:style style:name="MEDDE_5f_DREAL_5f_diapo_5f_biodiversite_5f_eau1-subtitle" style:display-name="MEDDE_DREAL_diapo_biodiversite_eau1-subtitle" style:family="presentation">
      <style:graphic-properties draw:stroke="none" draw:fill="none" draw:textarea-vertical-align="middle">
        <text:list-style style:name="MEDDE_5f_DREAL_5f_diapo_5f_biodiversite_5f_eau1-subtitle" style:display-name="MEDDE_DREAL_diapo_biodiversite_ea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1-title" style:display-name="MEDDE_DREAL_diapo_biodiversite_eau1-title" style:family="presentation">
      <style:graphic-properties draw:stroke="none" draw:fill="none" draw:textarea-vertical-align="middle">
        <text:list-style style:name="MEDDE_5f_DREAL_5f_diapo_5f_biodiversite_5f_eau1-title" style:display-name="MEDDE_DREAL_diapo_biodiversite_ea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2-background" style:display-name="MEDDE_DREAL_diapo_biodiversite_eau2-background" style:family="presentation">
      <style:graphic-properties draw:stroke="none" draw:fill="none"/>
      <style:text-properties style:letter-kerning="true"/>
    </style:style>
    <style:style style:name="MEDDE_5f_DREAL_5f_diapo_5f_biodiversite_5f_eau2-backgroundobjects" style:display-name="MEDDE_DREAL_diapo_biodiversite_eau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DREAL_5f_diapo_5f_biodiversite_5f_eau2-notes" style:display-name="MEDDE_DREAL_diapo_biodiversite_eau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2-outline1" style:display-name="MEDDE_DREAL_diapo_biodiversite_eau2-outline1" style:family="presentation">
      <style:graphic-properties draw:stroke="none" draw:fill="none">
        <text:list-style style:name="MEDDE_5f_DREAL_5f_diapo_5f_biodiversite_5f_eau2-outline1" style:display-name="MEDDE_DREAL_diapo_biodiversite_eau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ee7f01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ee7f01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ee7f01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ee7f01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ee7f01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ee7f01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ee7f01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ee7f01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ee7f01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ee7f01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2-outline2" style:display-name="MEDDE_DREAL_diapo_biodiversite_eau2-outline2" style:family="presentation" style:parent-style-name="MEDDE_5f_DREAL_5f_diapo_5f_biodiversite_5f_eau2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MEDDE_5f_DREAL_5f_diapo_5f_biodiversite_5f_eau2-outline3" style:display-name="MEDDE_DREAL_diapo_biodiversite_eau2-outline3" style:family="presentation" style:parent-style-name="MEDDE_5f_DREAL_5f_diapo_5f_biodiversite_5f_eau2-outline2">
      <style:paragraph-properties fo:margin-top="0cm" fo:margin-bottom="0.3cm"/>
      <style:text-properties fo:font-size="16pt" style:font-size-asian="24pt" style:font-size-complex="24pt"/>
    </style:style>
    <style:style style:name="MEDDE_5f_DREAL_5f_diapo_5f_biodiversite_5f_eau2-outline4" style:display-name="MEDDE_DREAL_diapo_biodiversite_eau2-outline4" style:family="presentation" style:parent-style-name="MEDDE_5f_DREAL_5f_diapo_5f_biodiversite_5f_eau2-outline3">
      <style:paragraph-properties fo:margin-top="0cm" fo:margin-bottom="0.2cm"/>
      <style:text-properties fo:font-size="16pt" style:font-size-asian="20pt" style:font-size-complex="20pt"/>
    </style:style>
    <style:style style:name="MEDDE_5f_DREAL_5f_diapo_5f_biodiversite_5f_eau2-outline5" style:display-name="MEDDE_DREAL_diapo_biodiversite_eau2-outline5" style:family="presentation" style:parent-style-name="MEDDE_5f_DREAL_5f_diapo_5f_biodiversite_5f_eau2-outline4">
      <style:paragraph-properties fo:margin-top="0cm" fo:margin-bottom="0.1cm"/>
      <style:text-properties fo:font-size="16pt" style:font-size-asian="20pt" style:font-size-complex="20pt"/>
    </style:style>
    <style:style style:name="MEDDE_5f_DREAL_5f_diapo_5f_biodiversite_5f_eau2-outline6" style:display-name="MEDDE_DREAL_diapo_biodiversite_eau2-outline6" style:family="presentation" style:parent-style-name="MEDDE_5f_DREAL_5f_diapo_5f_biodiversite_5f_eau2-outline5">
      <style:paragraph-properties fo:margin-top="0cm" fo:margin-bottom="0.1cm"/>
      <style:text-properties fo:font-size="16pt" style:font-size-asian="20pt" style:font-size-complex="20pt"/>
    </style:style>
    <style:style style:name="MEDDE_5f_DREAL_5f_diapo_5f_biodiversite_5f_eau2-outline7" style:display-name="MEDDE_DREAL_diapo_biodiversite_eau2-outline7" style:family="presentation" style:parent-style-name="MEDDE_5f_DREAL_5f_diapo_5f_biodiversite_5f_eau2-outline6">
      <style:paragraph-properties fo:margin-top="0cm" fo:margin-bottom="0.1cm"/>
      <style:text-properties fo:font-size="16pt" style:font-size-asian="20pt" style:font-size-complex="20pt"/>
    </style:style>
    <style:style style:name="MEDDE_5f_DREAL_5f_diapo_5f_biodiversite_5f_eau2-outline8" style:display-name="MEDDE_DREAL_diapo_biodiversite_eau2-outline8" style:family="presentation" style:parent-style-name="MEDDE_5f_DREAL_5f_diapo_5f_biodiversite_5f_eau2-outline7">
      <style:paragraph-properties fo:margin-top="0cm" fo:margin-bottom="0.1cm"/>
      <style:text-properties fo:font-size="16pt" style:font-size-asian="20pt" style:font-size-complex="20pt"/>
    </style:style>
    <style:style style:name="MEDDE_5f_DREAL_5f_diapo_5f_biodiversite_5f_eau2-outline9" style:display-name="MEDDE_DREAL_diapo_biodiversite_eau2-outline9" style:family="presentation" style:parent-style-name="MEDDE_5f_DREAL_5f_diapo_5f_biodiversite_5f_eau2-outline8">
      <style:paragraph-properties fo:margin-top="0cm" fo:margin-bottom="0.1cm"/>
      <style:text-properties fo:font-size="16pt" style:font-size-asian="20pt" style:font-size-complex="20pt"/>
    </style:style>
    <style:style style:name="MEDDE_5f_DREAL_5f_diapo_5f_biodiversite_5f_eau2-subtitle" style:display-name="MEDDE_DREAL_diapo_biodiversite_eau2-subtitle" style:family="presentation">
      <style:graphic-properties draw:stroke="none" draw:fill="none" draw:textarea-vertical-align="middle">
        <text:list-style style:name="MEDDE_5f_DREAL_5f_diapo_5f_biodiversite_5f_eau2-subtitle" style:display-name="MEDDE_DREAL_diapo_biodiversite_eau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DREAL_5f_diapo_5f_biodiversite_5f_eau2-title" style:display-name="MEDDE_DREAL_diapo_biodiversite_eau2-title" style:family="presentation">
      <style:graphic-properties draw:stroke="none" draw:fill="none" draw:textarea-vertical-align="middle">
        <text:list-style style:name="MEDDE_5f_DREAL_5f_diapo_5f_biodiversite_5f_eau2-title" style:display-name="MEDDE_DREAL_diapo_biodiversite_eau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MEDDE_5f_DREAL_5f_diapo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DDE_5f_DREAL_5f_diapo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DDE_5f_DREAL_5f_diapo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DDE_5f_DREAL_5f_diapo_5f_biodiversite_5f_eau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DDE_5f_DREAL_5f_diapo_5f_biodiversite_5f_eau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DDE_5f_DREAL_5f_diapo_5f_biodiversite_5f_eau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DDE_5f_DREAL_5f_diapo_5f_biodiversite_5f_eau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DDE_5f_DREAL_5f_diapo_5f_biodiversite_5f_eau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" fo:font-size="12pt" style:font-size-asian="12pt" style:font-size-complex="12pt"/>
    </style:style>
    <style:style style:name="MT4" style:family="text">
      <style:text-properties fo:color="#ffffff" style:font-name="Liberation Sans" fo:font-size="9pt" fo:language="en" fo:country="US" style:font-size-asian="9pt" style:language-asian="en" style:country-asian="US" style:font-size-complex="9pt" style:language-complex="en" style:country-complex="US"/>
    </style:style>
    <style:style style:name="MT5" style:family="text">
      <style:text-properties fo:color="#ffffff" style:font-name="Liberation Sans" fo:font-size="10pt" style:font-size-asian="10pt" style:font-size-complex="10pt"/>
    </style:style>
    <style:style style:name="MT6" style:family="text">
      <style:text-properties style:font-name="Liberation Sans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DDE_5f_DREAL_5f_diapo_5f_biodiversite_5f_eau" style:display-name="MEDDE_DREAL_diapo_biodiversite_eau" style:page-layout-name="PM1" draw:style-name="Mdp1">
      <draw:frame draw:style-name="Mgr3" draw:text-style-name="MP3" draw:layer="backgroundobjects" svg:width="27.999cm" svg:height="20.998cm" svg:x="0.001cm" svg:y="0cm">
        <draw:image xlink:href="Pictures/10000201000005FC0000047DA76E3148.png" xlink:type="simple" xlink:show="embed" xlink:actuate="onLoad">
          <text:p/>
        </draw:image>
      </draw:frame>
      <draw:frame presentation:style-name="MEDDE_5f_DREAL_5f_diapo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MEDDE_5f_DREAL_5f_diapo_5f_biodiversite_5f_eau-outline1" draw:layer="backgroundobjects" svg:width="13.327cm" svg:height="12.46cm" svg:x="11.145cm" svg:y="6.322cm" presentation:class="outline" presentation:placeholder="true">
        <draw:text-box/>
      </draw:frame>
      <draw:frame draw:style-name="Mgr4" draw:text-style-name="MP5" draw:layer="backgroundobjects" svg:width="5.946cm" svg:height="0.547cm" svg:x="22.041cm" svg:y="20.244cm">
        <draw:text-box>
          <text:p text:style-name="MP4"><text:span text:style-name="MT2">www.bretagne.developpement-durable.gouv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11.37cm" svg:height="8.652cm" svg:x="0cm" svg:y="10.406cm">
        <draw:image xlink:href="Pictures/1000000000000504000003C3C4C9F4C9.jpg" xlink:type="simple" xlink:show="embed" xlink:actuate="onLoad">
          <text:p/>
        </draw:image>
      </draw:frame>
      <draw:frame draw:style-name="Mgr5" draw:text-style-name="MP3" draw:layer="backgroundobjects" svg:width="18.554cm" svg:height="8.685cm" svg:x="9.448cm" svg:y="10.373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1.42cm" svg:height="9.61cm" svg:x="24.47cm" svg:y="8.35cm">
        <draw:image xlink:href="Pictures/1000020100000069000002C74BA493D6.png" xlink:type="simple" xlink:show="embed" xlink:actuate="onLoad">
          <text:p/>
        </draw:image>
      </draw:frame>
      <draw:frame draw:style-name="Mgr3" draw:text-style-name="MP3" draw:layer="backgroundobjects" svg:width="2.539cm" svg:height="3.25cm" svg:x="0.43cm" svg:y="17.03cm">
        <draw:image xlink:href="Pictures/1000000000000096000000C0C0401D43.jpg" xlink:type="simple" xlink:show="embed" xlink:actuate="onLoad">
          <text:p/>
        </draw:image>
      </draw:frame>
      <draw:frame draw:style-name="Mgr6" draw:text-style-name="MP5" draw:layer="backgroundobjects" svg:width="17.29cm" svg:height="0.725cm" svg:x="10.71cm" svg:y="19.226cm">
        <draw:text-box>
          <text:p text:style-name="MP4"><text:span text:style-name="MT3">Direction régionale de l'environnement, de l'aménagement et du logement de Bretagne</text:span></text:p>
        </draw:text-box>
      </draw:frame>
      <presentation:notes style:page-layout-name="PM0">
        <draw:page-thumbnail presentation:style-name="MEDDE_5f_DREAL_5f_diapo_5f_biodiversite_5f_eau-title" draw:layer="backgroundobjects" svg:width="14.848cm" svg:height="11.136cm" svg:x="3.075cm" svg:y="2.257cm" presentation:class="page"/>
        <draw:frame presentation:style-name="MEDDE_5f_DREAL_5f_diapo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DDE_5f_DREAL_5f_diapo_5f_biodiversite_5f_eau1" style:display-name="MEDDE_DREAL_diapo_biodiversite_eau1" style:page-layout-name="PM1" draw:style-name="Mdp1">
      <draw:frame draw:style-name="Mgr3" draw:text-style-name="MP3" draw:layer="backgroundobjects" svg:width="27.999cm" svg:height="20.998cm" svg:x="0.001cm" svg:y="0cm">
        <draw:image xlink:href="Pictures/10000201000005FC0000047DA76E3148.png" xlink:type="simple" xlink:show="embed" xlink:actuate="onLoad">
          <text:p/>
        </draw:image>
      </draw:frame>
      <draw:frame presentation:style-name="MEDDE_5f_DREAL_5f_diapo_5f_biodiversite_5f_eau1-outline1" draw:layer="backgroundobjects" svg:width="12.935cm" svg:height="14.348cm" svg:x="11.04cm" svg:y="7.22cm" presentation:class="outline" presentation:placeholder="true">
        <draw:text-box/>
      </draw:frame>
      <draw:frame draw:style-name="Mgr4" draw:text-style-name="MP5" draw:layer="backgroundobjects" svg:width="5.946cm" svg:height="0.547cm" svg:x="22.041cm" svg:y="20.244cm">
        <draw:text-box>
          <text:p text:style-name="MP4"><text:span text:style-name="MT2">www.bretagne.developpement-durable.gouv.fr</text:span></text:p>
        </draw:text-box>
      </draw:frame>
      <draw:frame draw:style-name="Mgr6" draw:text-style-name="MP5" draw:layer="backgroundobjects" svg:width="17.29cm" svg:height="0.725cm" svg:x="10.71cm" svg:y="19.225cm">
        <draw:text-box>
          <text:p text:style-name="MP4"><text:span text:style-name="MT3">Direction régionale de l'environnement, de l'aménagement et du logement de Bretagne</text:span></text:p>
        </draw:text-box>
      </draw:frame>
      <draw:frame draw:style-name="Mgr3" draw:text-style-name="MP3" draw:layer="backgroundobjects" svg:width="1.42cm" svg:height="9.61cm" svg:x="25.47cm" svg:y="8.35cm">
        <draw:image xlink:href="Pictures/1000020100000069000002C74BA493D6.png" xlink:type="simple" xlink:show="embed" xlink:actuate="onLoad">
          <text:p/>
        </draw:image>
      </draw:frame>
      <draw:frame draw:style-name="Mgr3" draw:text-style-name="MP3" draw:layer="backgroundobjects" svg:width="2.539cm" svg:height="3.25cm" svg:x="0.431cm" svg:y="17.03cm">
        <draw:image xlink:href="Pictures/1000000000000096000000C0C0401D43.jpg" xlink:type="simple" xlink:show="embed" xlink:actuate="onLoad">
          <text:p/>
        </draw:image>
      </draw:frame>
      <draw:frame presentation:style-name="MEDDE_5f_DREAL_5f_diapo_5f_biodiversite_5f_eau1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MEDDE_5f_DREAL_5f_diapo_5f_biodiversite_5f_eau1-title" draw:layer="backgroundobjects" svg:width="14.848cm" svg:height="11.136cm" svg:x="3.075cm" svg:y="2.257cm" presentation:class="page"/>
        <draw:frame presentation:style-name="MEDDE_5f_DREAL_5f_diapo_5f_biodiversite_5f_eau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DDE_5f_DREAL_5f_diapo_5f_biodiversite_5f_eau2" style:display-name="MEDDE_DREAL_diapo_biodiversite_eau2" style:page-layout-name="PM1" draw:style-name="Mdp1">
      <draw:frame draw:style-name="Mgr3" draw:text-style-name="MP3" draw:layer="backgroundobjects" svg:width="27.999cm" svg:height="20.998cm" svg:x="0.002cm" svg:y="0cm">
        <draw:image xlink:href="Pictures/10000201000005FC0000047D84E53D23.png" xlink:type="simple" xlink:show="embed" xlink:actuate="onLoad">
          <text:p/>
        </draw:image>
      </draw:frame>
      <draw:frame presentation:style-name="MEDDE_5f_DREAL_5f_diapo_5f_biodiversite_5f_eau2-title" draw:layer="backgroundobjects" svg:width="25.199cm" svg:height="3.506cm" svg:x="1.4cm" svg:y="0.837cm" presentation:class="title" presentation:placeholder="true">
        <draw:text-box/>
      </draw:frame>
      <draw:frame presentation:style-name="MEDDE_5f_DREAL_5f_diapo_5f_biodiversite_5f_eau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21.455cm" svg:height="0.487cm" svg:x="3.345cm" svg:y="20.513cm" presentation:class="date-time">
        <draw:text-box>
          <text:p text:style-name="MP6"><text:span text:style-name="MT4"><presentation:date-time/></text:span></text:p>
        </draw:text-box>
      </draw:frame>
      <draw:frame presentation:style-name="Mpr6" draw:text-style-name="MP7" draw:layer="backgroundobjects" svg:width="21.556cm" svg:height="0.4cm" svg:x="3.301cm" svg:y="20.047cm" presentation:class="footer">
        <draw:text-box>
          <text:p text:style-name="MP6"><text:span text:style-name="MT5"><presentation:footer/></text:span></text:p>
          <text:p text:style-name="MP6"><text:span text:style-name="MT3"/></text:p>
        </draw:text-box>
      </draw:frame>
      <draw:frame presentation:style-name="Mpr6" draw:text-style-name="MP2" draw:layer="backgroundobjects" svg:width="2.593cm" svg:height="1.448cm" svg:x="25.105cm" svg:y="20.207cm" presentation:class="page-number">
        <draw:text-box>
          <text:p text:style-name="MP2"><text:span text:style-name="MT6"><text:page-number>&lt;numéro&gt;</text:page-number></text:span></text:p>
        </draw:text-box>
      </draw:frame>
      <draw:frame draw:style-name="Mgr3" draw:text-style-name="MP3" draw:layer="backgroundobjects" svg:width="1.42cm" svg:height="9.61cm" svg:x="25.36cm" svg:y="7.44cm">
        <draw:image xlink:href="Pictures/1000020100000069000002C74BA493D6.png" xlink:type="simple" xlink:show="embed" xlink:actuate="onLoad">
          <text:p/>
        </draw:image>
      </draw:frame>
      <draw:frame draw:style-name="Mgr3" draw:text-style-name="MP3" draw:layer="backgroundobjects" svg:width="2.539cm" svg:height="3.25cm" svg:x="0.431cm" svg:y="17.03cm">
        <draw:image xlink:href="Pictures/1000000000000096000000C0C0401D43.jpg" xlink:type="simple" xlink:show="embed" xlink:actuate="onLoad">
          <text:p/>
        </draw:image>
      </draw:frame>
      <presentation:notes style:page-layout-name="PM0">
        <draw:page-thumbnail presentation:style-name="MEDDE_5f_DREAL_5f_diapo_5f_biodiversite_5f_eau2-title" draw:layer="backgroundobjects" svg:width="17.251cm" svg:height="10.867cm" svg:x="1.852cm" svg:y="2.257cm" presentation:class="page"/>
        <draw:frame presentation:style-name="MEDDE_5f_DREAL_5f_diapo_5f_biodiversite_5f_eau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7T11:21:14.868000000</meta:creation-date>
    <meta:editing-duration>PT6H12M56S</meta:editing-duration>
    <meta:editing-cycles>19</meta:editing-cycles>
    <meta:generator>LibreOffice/4.1.6.2$Windows_x86 LibreOffice_project/40ff705089295be5be0aae9b15123f687c05b0a</meta:generator>
    <dc:description>28  juin 2012 - version 3.3</dc:description>
    <dc:title>MEDDE_DREAL_presentation_Infrastructures_Transport</dc:title>
    <meta:initial-creator>catherine Descamps</meta:initial-creator>
    <dc:date>2015-12-01T11:20:13.387000000</dc:date>
    <dc:creator>catherine Descamps</dc:creator>
    <meta:printed-by>catherine Descamps</meta:printed-by>
    <meta:print-date>2015-11-30T11:51:35.983000000</meta:print-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